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vis op de dinsdagen op de locatie Vestingplein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vergunning te verlenen op grond van artikel 3.46 van de Verordening fysieke leefomgeving Gooise Meren voor het innemen van een standplaats voor de verkoop van vis op de dinsdagen op de locatie Vestingplein te Muiden.</text:p>
            <text:p text:style-name="common-al">(verzonden 14 jul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Gemeente Gooise Meren, 17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923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3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3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voor het innemen van een standplaats voor de verkoop van vis op de dinsdagen op de locatie Vestingplein te Muiden</meta:user-defined>
    <meta:user-defined meta:name="DCTERMS.W3CDTF/DCTERMS.available">2026-07-21</meta:user-defined>
    <meta:user-defined meta:name="DCTERMS.W3CDTF/OVERHEIDop.jaargang">2026</meta:user-defined>
    <meta:user-defined meta:name="OVERHEIDop.publicationIssue">349234</meta:user-defined>
    <meta:user-defined meta:name="OVERHEIDop.GmbID/DC.identifier">gmb-2026-349234</meta:user-defined>
    <meta:user-defined meta:name="OVERHEIDop.versieInformatie"/>
  </office:meta>
</office:document-meta>
</file>