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aat 15, 17, 19 en 19a, 5864BA Meerlo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796</text:p>
            <text:p text:style-name="common-al">De omschrijving van de zaak: realiseren van twee woonwagens en legaliseren van een woonwagen</text:p>
            <text:p text:style-name="common-al">De ontvangstdatum van de zaak: 1 juni 2026</text:p>
            <text:p text:style-name="common-al">De globale locatie: De Cocq van Haeftenstraat 15, 17, 19 en 19a, 5864BA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2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796</meta:user-defined>
    <meta:user-defined meta:name="DCTERMS.abstract">Betreft: Beschikking verlenging beslistermijn op locatie De Cocq van Haeftenstraat 15, 17, 19 en 19a, 5864BA Meerlo</meta:user-defined>
    <dc:language>nl</dc:language>
    <meta:user-defined meta:name="OVERHEIDop.locatietype/OVERHEIDop.gebiedsmarkering">Vlak</meta:user-defined>
    <meta:user-defined meta:name="DC.title">De Cocq van Haeftenstraat 15, 17, 19 en 19a, 5864BA Meerlo, Kennisgeving verlenging beslistermijn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31</meta:user-defined>
    <meta:user-defined meta:name="OVERHEIDop.GmbID/DC.identifier">gmb-2026-349231</meta:user-defined>
    <meta:user-defined meta:name="OVERHEIDop.versieInformatie"/>
  </office:meta>
</office:document-meta>
</file>