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weg te Eesterga, Oosterzee (OTZ00) P 34: verleende omgevingsvergunning planten van bomen en struiken. (Z.875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Straatweg te Eesterga, Oosterzee (OTZ00) P 34 reguliere procedure</text:span>
          </text:p>
            <text:p text:style-name="common-al">Op 21 januari 2026 is een omgevingsvergunning verleend voor de Straatweg te Eesterga, Oosterzee (OTZ00) P 34. De vergunning omvat het planten van bomen en struiken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92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meta:user-defined meta:name="OVERHEIDop.referentienummer">Z.87590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Straatweg te Eesterga, Oosterzee (OTZ00) P 34: verleende omgevingsvergunning planten van bomen en struiken. (Z.875900)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23</meta:user-defined>
    <meta:user-defined meta:name="OVERHEIDop.GmbID/DC.identifier">gmb-2026-34923</meta:user-defined>
    <meta:user-defined meta:name="OVERHEIDop.versieInformatie"/>
  </office:meta>
</office:document-meta>
</file>