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gebruiken van gronden voor het houden van paarden en bouwen van een stal  West Ringdijk nabij 54, 2841LW Moordrecht (MDT, D 5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Omgevingsdienst Midden-Holland (ODMH) namens gemeente Zuidplas besloten om de beslistermijn van de aanvraag met kenmerk 2026-00014160 voor het gebruiken van gronden voor het houden van paarden en bouwen van een stal op de locatie West Ringdijk nabij 54 in Moordrecht (MDT, D 5075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92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416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gebruiken van gronden voor het houden van paarden en bouwen van een stal  West Ringdijk nabij 54, 2841LW Moordrecht (MDT, D 5075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28</meta:user-defined>
    <meta:user-defined meta:name="OVERHEIDop.GmbID/DC.identifier">gmb-2026-349228</meta:user-defined>
    <meta:user-defined meta:name="OVERHEIDop.versieInformatie"/>
  </office:meta>
</office:document-meta>
</file>