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het adres Beijert 28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op grond van de Verordening fysieke leefomgeving artikel 3.25 voor het plaatsen van een afvalcontainer op het adres Beijert 28 te Naarden van 28 juli 2026 tot en met 28 augustus 2026. </text:p>
            <text:p text:style-name="common-al">(verzonden 14 jul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Gemeente Gooise Meren, 17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922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2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2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op het adres Beijert 28 te Naarden</meta:user-defined>
    <meta:user-defined meta:name="DCTERMS.W3CDTF/DCTERMS.available">2026-07-21</meta:user-defined>
    <meta:user-defined meta:name="DCTERMS.W3CDTF/OVERHEIDop.jaargang">2026</meta:user-defined>
    <meta:user-defined meta:name="OVERHEIDop.publicationIssue">349227</meta:user-defined>
    <meta:user-defined meta:name="OVERHEIDop.GmbID/DC.identifier">gmb-2026-349227</meta:user-defined>
    <meta:user-defined meta:name="OVERHEIDop.versieInformatie"/>
  </office:meta>
</office:document-meta>
</file>