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Sla Raak Oisterwijk voor het houden van een festiviteit op 29 augustus 2026 in de inrichting gelegen aan de Moergestelseweg 32b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cidentele festiviteit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Sla Raak Oisterwijk</text:span>
                </text:span>voor het houden van een festiviteit op 29 augustus 2026 in de inrichting gelegen aan de Moergestelseweg 32b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92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, Sla Raak Oisterwijk voor het houden van een festiviteit op 29 augustus 2026 in de inrichting gelegen aan de Moergestelseweg 32b in Oister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225</meta:user-defined>
    <meta:user-defined meta:name="OVERHEIDop.GmbID/DC.identifier">gmb-2026-349225</meta:user-defined>
    <meta:user-defined meta:name="OVERHEIDop.versieInformatie"/>
  </office:meta>
</office:document-meta>
</file>