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ijdelijke woonunit voor de duur van 3 jaar (legalisatie) Hoogeind 15, 3465HA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Omgevingsdienst Midden-Holland (ODMH) namens gemeente Bodegraven-Reeuwijk besloten om de beslistermijn van de aanvraag met kenmerk 2026-00013917 voor het plaatsen van een tijdelijke woonunit voor de duur van 3 jaar (achteraf aangevraagd) op de locatie Hoogeind 15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922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91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ijdelijke woonunit voor de duur van 3 jaar (legalisatie) Hoogeind 15, 3465HA Driebrug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24</meta:user-defined>
    <meta:user-defined meta:name="OVERHEIDop.GmbID/DC.identifier">gmb-2026-349224</meta:user-defined>
    <meta:user-defined meta:name="OVERHEIDop.versieInformatie"/>
  </office:meta>
</office:document-meta>
</file>