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kapel aan de voorzijde van de woning Kievitsheuvel 38, 2411L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Omgevingsdienst Midden-Holland (ODMH) namens gemeente Bodegraven-Reeuwijk besloten om de beslistermijn van de aanvraag met kenmerk 2026-00014105 voor het realiseren van een dakkapel aan de voorzijde van de woning op het adres Kievitsheuvel 3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92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1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kapel aan de voorzijde van de woning Kievitsheuvel 38, 2411LL Bodegra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20</meta:user-defined>
    <meta:user-defined meta:name="OVERHEIDop.GmbID/DC.identifier">gmb-2026-349220</meta:user-defined>
    <meta:user-defined meta:name="OVERHEIDop.versieInformatie"/>
  </office:meta>
</office:document-meta>
</file>