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 en een kerspruim (resp. wegkwijnend en ziekte) op het perceel achter Postgalei 7 en 22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6 een besluit genomen op de aanvraag met zaaknummer Z2025-00002435 voor een omgevingsvergunning voor het kappen van een es en een kerspruim (resp. wegkwijnend en ziekte) op locatie achter Postgalei 7 en 22 in Wognum. Er geldt een herplantplicht.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6 maart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3-01-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92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35</meta:user-defined>
    <meta:user-defined meta:name="DCTERMS.abstract">Betreft: Besluit op locatie achter Postgalei 7 en 22 in  Wognu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voor het kappen van een es en een kerspruim (resp. wegkwijnend en ziekte) op het perceel achter Postgalei 7 en 22 in  Wognum (reguliere voorbereidingsprocedure)</meta:user-defined>
    <meta:user-defined meta:name="DCTERMS.W3CDTF/DCTERMS.available">2026-01-27</meta:user-defined>
    <meta:user-defined meta:name="DCTERMS.W3CDTF/OVERHEIDop.jaargang">2026</meta:user-defined>
    <meta:user-defined meta:name="OVERHEIDop.publicationIssue">34922</meta:user-defined>
    <meta:user-defined meta:name="OVERHEIDop.GmbID/DC.identifier">gmb-2026-34922</meta:user-defined>
    <meta:user-defined meta:name="OVERHEIDop.versieInformatie"/>
  </office:meta>
</office:document-meta>
</file>