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dastraal splitsen van Woensdrechthof 108 tot en met 232 (even nummers), in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merk: 1677241</text:p>
            <text:p text:style-name="common-al">Locatie: Woensdrechthof 108 tot en met 232 (even nummers), in Nootdorp</text:p>
            <text:p text:style-name="common-al">Datum besluit 15 juli 2026</text:p>
            <text:p text:style-name="common-al"/>
            <text:p text:style-name="common-al">
            <text:span text:style-name="nadrukvet">Bezwaar maken</text:span>
          </text:p>
            <text:p text:style-name="common-al">Tegen dit besluit kunnen belanghebbenden bezwaar maken bij het college van burgemeester en wethouders van Pijnacker-Nootdorp, Postbus 1, 2640 AA Pijnacker. De bezwaartermijn bedraagt zes weken en gaat in op de dag na de verzenddatum van dit besluit. In het bezwaarschrift moeten staan: uw naam en adres, de datum, tegen welk besluit u bezwaar maakt (vermeld onderwerp, datum en kenmerk besluit) en de reden waarom u bezwaar maakt. Denk er aan om het bezwaarschrift te ondertekenen.</text:p>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Het verzoek om een voorlopige voorziening kunt u ook digitaal indienen bij de Rechtbank in Den Haag. Dit kan via <text:a xlink:href="http://loket.rechtspraak.nl/bestuursrecht" xlink:type="simple">http://loket.rechtspraak.nl/bestuursrecht</text:a>. Daarvoor moet u wel beschikken over een elektronische handtekening (DigiD). Kijk op de genoemde website voor de voorwaarden.</text:p>
            <text:p text:style-name="common-al">Het plan fysiek inzien op het gemeentehuis is niet mogelijk. Wie het plan wil inzien kan het bouwdossierformulier invullen op de website onder verwijzing naar het kenmerk 1677241 Woensdrechthof 108 tot en met 232 (even nummers), in Nootdorp . U krijgt het plan dan via email toegestuu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921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1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1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kadastraal splitsen van Woensdrechthof 108 tot en met 232 (even nummers), in Nootdorp.</meta:user-defined>
    <meta:user-defined meta:name="DCTERMS.W3CDTF/DCTERMS.available">2026-07-21</meta:user-defined>
    <meta:user-defined meta:name="DCTERMS.W3CDTF/OVERHEIDop.jaargang">2026</meta:user-defined>
    <meta:user-defined meta:name="OVERHEIDop.publicationIssue">349219</meta:user-defined>
    <meta:user-defined meta:name="OVERHEIDop.GmbID/DC.identifier">gmb-2026-349219</meta:user-defined>
    <meta:user-defined meta:name="OVERHEIDop.versieInformatie"/>
  </office:meta>
</office:document-meta>
</file>