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met BOPA) voor het splitsen van de kavel aan Bruntingerweg 12B en 14, 9418PP Wijster, Z2026-000011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verlenen.</text:p>
            <text:p text:style-name="common-al">Kavelsplitsing Bruntingerweg 12B-14 Wijster, 17 juli 2026</text:p>
            <text:p text:style-name="common-al">De aanvraag is geregistreerd onder kenmerk Z2026-00001112</text:p>
            <text:p text:style-name="common-al">
            <text:span text:style-name="nadrukvet">Toelichting toestemming inclusief buitenplanse omgevingsplanactiviteit (BOPA) </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de kavels planologisch te splits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weken na het verzenden van het besluit laten weten dat u het niet eens bent met het besluit. Dit heet bezwaar maken. U kunt dit doen een gemotiveerd bezwaarschrift te richten aan het college van burgemeester en wethouders van de gemeente Midden-Drenthe.</text:p>
            <text:p text:style-name="common-al">
            <text:span text:style-name="nadrukvet">Wilt u de start van de activiteiten tegenhouden? </text:span>
          </text:p>
            <text:p text:style-name="common-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Drenthe, Raadhuisplein 1, 9411 NB Beilen, telefoonnummer (0593) 53 92 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92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112</meta:user-defined>
    <meta:user-defined meta:name="DCTERMS.abstract">Betreft: Besluit (met BOPA) op locatie Bruntingerweg 12B en 14, 9418PP Wijster</meta:user-defined>
    <dc:language>nl</dc:language>
    <meta:user-defined meta:name="DC.title">Toestemming (met BOPA) voor het splitsen van de kavel aan Bruntingerweg 12B en 14, 9418PP Wijster, Z2026-00001112</meta:user-defined>
    <meta:user-defined meta:name="OVERHEIDop.locatietype/OVERHEIDop.gebiedsmarkering">GeometrieRef</meta:user-defined>
    <meta:user-defined meta:name="DCTERMS.W3CDTF/DCTERMS.available">2026-07-21</meta:user-defined>
    <meta:user-defined meta:name="DCTERMS.W3CDTF/OVERHEIDop.jaargang">2026</meta:user-defined>
    <meta:user-defined meta:name="OVERHEIDop.externeBijlage">Afwijkvergunning|exb-2026-26087</meta:user-defined>
    <meta:user-defined meta:name="OVERHEIDop.publicationIssue">349212</meta:user-defined>
    <meta:user-defined meta:name="OVERHEIDop.GmbID/DC.identifier">gmb-2026-349212</meta:user-defined>
    <meta:user-defined meta:name="OVERHEIDop.versieInformatie"/>
  </office:meta>
</office:document-meta>
</file>