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Plantsoen 2, 9781H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li 2026 een aanvraag ontvangen voor het organiseren van Bourgondisch Bedum op 12 september 2026 op de locatie Plantsoen 2, 9781H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921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1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795</meta:user-defined>
    <meta:user-defined meta:name="DCTERMS.abstract">het organiseren van Bourgondisch Bedum op 12 september 2026, Plantsoen 2, 9781HL Bedum, (16 jul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Plantsoen 2, 9781HL Bed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11</meta:user-defined>
    <meta:user-defined meta:name="OVERHEIDop.GmbID/DC.identifier">gmb-2026-349211</meta:user-defined>
    <meta:user-defined meta:name="OVERHEIDop.versieInformatie"/>
  </office:meta>
</office:document-meta>
</file>