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 Snoertsebaan 6 5757PB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een melding ontvangen voor het mobiel breken van bouw- en sloopafval, een activiteit waarvoor geen vergunningplicht geldt op locatie Snoertsebaan 6 5757PB Liessel. De melding is geregistreerd onder zaaknummer HZ-2026-0958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92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6-0958</meta:user-defined>
    <meta:user-defined meta:name="DCTERMS.abstract">Mobiel breken van bouw- en sloopafval</meta:user-defined>
    <dc:language>nl</dc:language>
    <meta:user-defined meta:name="OVERHEIDop.locatietype/OVERHEIDop.gebiedsmarkering">Vlak</meta:user-defined>
    <meta:user-defined meta:name="DC.title">Kennisgeving ontvangst melding mobiel breken van bouw- en sloopafval Snoertsebaan 6 5757PB Liessel</meta:user-defined>
    <meta:user-defined meta:name="OVERHEIDop.datumEindeReactietermijn">2026-08-31</meta:user-defined>
    <meta:user-defined meta:name="OVERHEIDop.terinzageleggingBG">https://mijnpublicaties.nl/Publicatie/05c30632-f715-4837-088d-08ded29c44a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08</meta:user-defined>
    <meta:user-defined meta:name="OVERHEIDop.GmbID/DC.identifier">gmb-2026-349208</meta:user-defined>
    <meta:user-defined meta:name="OVERHEIDop.versieInformatie"/>
  </office:meta>
</office:document-meta>
</file>