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standplaatsvergunning voor <text:span text:style-name="nadrukondlijn">2 jaa</text:span><text:span text:style-name="nadrukondlijn">r</text:span> verleend voor:</text:p>
            <text:p text:style-name="common-al">Visspecialist De Vishut B.V.  per 7 april 2026.</text:p>
            <text:p text:style-name="common-al">Per 07-04-2026 tot 07-04-2028 op vrijdagen van 09.00 tot 13.00 uur op </text:p>
            <text:p text:style-name="common-al">locatie Burgemeester Krijgsmangeerde in Raamsdonksveer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92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Vergun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202</meta:user-defined>
    <meta:user-defined meta:name="OVERHEIDop.GmbID/DC.identifier">gmb-2026-349202</meta:user-defined>
    <meta:user-defined meta:name="OVERHEIDop.versieInformatie"/>
  </office:meta>
</office:document-meta>
</file>