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: voor het organiseren van MONO Gelpenberg 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er vergunning is verleend volgens artikel 2:24 en 2:25 van de Algemene plaatselijke verordening Coevorden voor het organiseren van de MONO Gelpenberg Open aan de Gebbeveenweg 1 in Aalden van 19 augustus 2026 tot 21 augustus 2026.</text:p>
            <text:p text:style-name="common-al"/>
            <text:p text:style-name="common-al">Verzonden op 16 juli 2026. Kenmerk 26851-2026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1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920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851-2026</meta:user-defined>
    <dc:language>nl</dc:language>
    <meta:user-defined meta:name="OVERHEIDop.locatietype/OVERHEIDop.gebiedsmarkering">Weg</meta:user-defined>
    <meta:user-defined meta:name="DC.title">Aalden: voor het organiseren van MONO Gelpenberg O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00</meta:user-defined>
    <meta:user-defined meta:name="OVERHEIDop.GmbID/DC.identifier">gmb-2026-349200</meta:user-defined>
    <meta:user-defined meta:name="OVERHEIDop.versieInformatie"/>
  </office:meta>
</office:document-meta>
</file>