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Kerkstraat 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 Kerkstraat 1 te Aarle-Rixtel   </text:p>
            <text:p text:style-name="common-al">Activiteit: Omgevingsplanactiviteit (bouwen)  </text:p>
            <text:p text:style-name="common-al">Voor: het plaatsen van opslagunits in de achtertuin</text:p>
            <text:p text:style-name="common-al">Datum aanvraag: 27 november 2025 </text:p>
            <text:p text:style-name="common-al">DSO verzoeknummer: 2025112700532  </text:p>
            <text:p text:style-name="common-al">Besluitdatum: 23 januari 2026  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5-001285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9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aanvraag omgevingsvergunning, Kerkstraat 1 te Aarle-Rixt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20</meta:user-defined>
    <meta:user-defined meta:name="OVERHEIDop.GmbID/DC.identifier">gmb-2026-34920</meta:user-defined>
    <meta:user-defined meta:name="OVERHEIDop.versieInformatie"/>
  </office:meta>
</office:document-meta>
</file>