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ast Berkenbroek 11 en achter Berkenbroek 17, 2811NZ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december 2025 een aanvraag om een omgevingsvergunning ontvangen. Het gaat over het herstructureren van kwekerij Stolwijk Plants B.V. op de locatie naast Berkenbroek 11 en achter Berkenbroek 17, 2811NZ Reeuwijk. De aanvraag is geregistreerd onder kenmerk 2025-00027427. De aanvraag gaat over:</text:p>
            <text:list text:style-name="id1-3-2-1-1-2">
              <text:list-item text:style-override="id1-3-2-1-1-2-1">
                <text:number>•</text:number>
                <text:p text:style-name="al">Afwijken regels omgevingsplan op specifiek verzoek aanvrag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92</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7427</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omgevingsvergunning naast Berkenbroek 11 en achter Berkenbroek 17, 2811NZ Reeuwijk</meta:user-defined>
    <meta:user-defined meta:name="DCTERMS.W3CDTF/DCTERMS.available">2026-01-05</meta:user-defined>
    <meta:user-defined meta:name="DCTERMS.W3CDTF/OVERHEIDop.jaargang">2026</meta:user-defined>
    <meta:user-defined meta:name="OVERHEIDop.publicationIssue">3492</meta:user-defined>
    <meta:user-defined meta:name="OVERHEIDop.GmbID/DC.identifier">gmb-2026-3492</meta:user-defined>
    <meta:user-defined meta:name="OVERHEIDop.versieInformatie"/>
  </office:meta>
</office:document-meta>
</file>