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Nuenen c.a. 2026</text:p>
      <text:section text:name="regeling_id1-3-2" text:style-name="regeling">
        <text:section text:name="aanhef_id1-3-2-1" text:style-name="aanhef">
          <text:section text:name="preambule_id1-3-2-1-1" text:style-name="preambule">
            <text:p text:style-name="al">De raad van de gemeente Nuenen c.a.;</text:p>
            <text:p text:style-name="al">gelezen het voorstel van het college van burgemeester en wethouders van 26-05-2026;</text:p>
            <text:p text:style-name="al">gelet op artikel 213 van de Gemeentewet;</text:p>
            <text:p text:style-name="al">besluit vast te stellen de Controleverordening gemeente Nuenen c.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deelverklaring: een afzonderlijke accountantsverklaring ten behoeve van het Rijk (ministeries), provincies en overige geldgevers;</text:p>
              </text:list-item>
              <text:list-item text:style-override="id1-3-2-2-1-3-4">
                <text:number>d.</text:number>
                <text:p text:style-name="al">jaarrekening: jaarrekening van de gemeente als bedoeld in artikel 197 van de Gemeentewet;</text:p>
              </text:list-item>
              <text:list-item text:style-override="id1-3-2-2-1-3-5">
                <text:number>e.</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inimaal 4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inclusief de kaders voor aanbesteding vast.</text:p>
              </text:list-item>
              <text:list-item text:style-override="id1-3-2-2-2-5">
                <text:number>4.</text:number>
                <text:p text:style-name="al">De raad stelt jaarlijks op advies van de auditcommissie het controleprotocol vast. Het controleprotocol geeft, naast het wettelijk kader, aanvullende aanwijzingen over:</text:p>
                <text:list text:style-name="id1-3-2-2-2-5-3">
                  <text:list-item text:style-override="id1-3-2-2-2-5-3-1">
                    <text:number>a.</text:number>
                    <text:p text:style-name="al">de reikwijdte van de accountantscontrole en de daarvoor geldende normstellingen;</text:p>
                  </text:list-item>
                  <text:list-item text:style-override="id1-3-2-2-2-5-3-2">
                    <text:number>b.</text:number>
                    <text:p text:style-name="al">de daarbij te hanteren goedkeurings- en rapporteringstoleranties voor de controle van de jaarrekening.</text:p>
                  </text:list-item>
                </text:list>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gemeente Nuenen c.a.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frequentie, de aard en de omvang van de daarbij behorende werkzaamheden;</text:p>
                  </text:list-item>
                  <text:list-item text:style-override="id1-3-2-2-4-2-3-2">
                    <text:number>b.</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de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urgemeester en wethouders overleggen de gecontroleerde jaarrekening inclusief de controleverklaring en het accountantsverslag voor uiterlijk 15 juni aan de raad.</text:p>
              </text:list-item>
              <text:list-item text:style-override="id1-3-2-2-5-5">
                <text:number>4.</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6">
                <text:number>5.</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organisatie werkende personen mondelinge en schriftelijke inlichtingen en verklaringen te verlangen die hij voor de uitvoering van zijn opdracht denkt nodig te hebben. Burgemeester en wethouders dragen er zorg voor, dat de in de organisatie werkende personen hieraan hun medewerking verlenen.</text:p>
              </text:list-item>
              <text:list-item text:style-override="id1-3-2-2-6-4">
                <text:number>3.</text:number>
                <text:p text:style-name="al">Burgemeester en wethouders dragen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de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accountantsverslag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accountantsverslag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accountantsverslag met de auditcommissie.</text:p>
              </text:list-item>
            </text:list>
          </text:section>
          <text:section text:name="artikel_id1-3-2-2-8" text:style-name="artikel">
            <text:p text:style-name="artikel_kop_titel"><text:span text:style-name="artikel_kop_label">Artikel</text:span> <text:span text:style-name="artikel_kop_nr">8.</text:span> Intrekken oude verordening</text:p>
            <text:p text:style-name="al">De Controleverordening gemeente Nuenen c.a., vastgesteld in de raadsvergadering van 14 december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6 met dien verstande dat zij van toepassing is op de accountantscontrole van de jaarrekening en deelverantwoordingen van het verslagjaar 2026 en later.</text:p>
              </text:list-item>
              <text:list-item text:style-override="id1-3-2-2-9-3">
                <text:number>2.</text:number>
                <text:p text:style-name="al">Deze verordening wordt aangehaald als: Controleverordening gemeente Nuenen c.a. 2026.</text:p>
              </text:list-item>
            </text:list>
          </text:section>
        </text:section>
        <text:section text:name="regeling-sluiting_id1-3-2-3" text:style-name="regeling-sluiting">
          <text:section text:name="ondertekening_id1-3-2-3-1">
            <text:p><text:span text:style-name="functie">Aldus vastgesteld in zijn openbare vergadering van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 Oostdijk</text:span></text:p>
          </text:section>
          <text:section text:name="ondertekening_id1-3-2-3-4">
            <text:p><text:span text:style-name="functie"/></text:p>
            <text:p><text:span text:style-name="functie">de voorzitter,</text:span></text:p>
            <text:p><text:span text:style-name="functie">F.G.F. van Genugt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artikelen</text:p>
          <text:p text:style-name="al">
          <text:span text:style-name="nadrukvet">Artikel 1 Definities</text:span>
        </text:p>
          <text:p text:style-name="al">Dit artikel bevat definities van kernbegrippen die in de verordening worden gebruikt. Door deze begrippen vast te leggen wordt duidelijk hoe ze in de verordening moeten worden geïnterpreteerd en wordt interpretatieverschil voorkomen.</text:p>
          <text:p text:style-name="al"/>
          <text:p text:style-name="al">
          <text:span text:style-name="nadrukvet">Artikel 2 Opdrachtverlening accountantscontrole</text:span>
        </text:p>
          <text:p text:style-name="al">Dit artikel regelt dat de raad een accountant aanwijst voor de controle van de jaarrekening. De raad is opdrachtgever van de accountant. Hiermee wordt invulling gegeven aan de wettelijke taak van de raad om toezicht te houden op het financieel beheer van de gemeente.</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text:p>
          <text:p text:style-name="al"/>
          <text:p text:style-name="al">
          <text:span text:style-name="nadrukvet">Artikel 4 Inrichting accountantscontrole</text:span>
        </text:p>
          <text:p text:style-name="al">In dit artikel wordt bepaald hoe de accountant de controle uitvoert en welke normen daarbij gelden. De accountant voert de controle uit volgens de geldende beroepsregels en controleprotocollen. Daarnaast kan de raad nadere aanwijzingen geven over specifieke aandachtspunten.</text:p>
          <text:p text:style-name="al"/>
          <text:p text:style-name="al">
          <text:span text:style-name="nadrukvet">Artikel 5 Informatieverstrekking door burgemeester en wethouders</text:span>
        </text:p>
          <text:p text:style-name="al">In dit artikel wordt bepaald welke informatie burgemeester en wethouders verstrekken aan de accountant en de raad.</text:p>
          <text:p text:style-name="al"/>
          <text:p text:style-name="al">
          <text:span text:style-name="nadrukvet">Artikel 6 Toegang tot informatie door accountant</text:span>
        </text:p>
          <text:p text:style-name="al">De accountant krijgt toegang tot alle documenten, administraties en locaties die voor de controle nodig zijn. Medewerkers zijn verplicht medewerking te verlenen aan de controle.</text:p>
          <text:p text:style-name="al"/>
          <text:p text:style-name="al">
          <text:span text:style-name="nadrukvet">Artikel 7 Rapportering door de accountant</text:span>
        </text:p>
          <text:p text:style-name="al">De accountant rapporteert de uitkomsten van de controle aan de raad. Dit gebeurt in de vorm van een controleverklaring en een accountantsverslag. Hiermee krijgt de raad inzicht in de rechtmatigheid en betrouwbaarheid van de financiële verantwoording.</text:p>
          <text:p text:style-name="al"/>
          <text:p text:style-name="al">
          <text:span text:style-name="nadrukvet">Artikel 8 Intrekken oude verordening</text:span>
        </text:p>
          <text:p text:style-name="al">Indien er een eerdere verordening bestond, wordt deze met dit artikel ingetrokken. Hiermee wordt voorkomen dat meerdere verordeningen naast elkaar gelden.</text:p>
          <text:p text:style-name="al"/>
          <text:p text:style-name="al">
          <text:span text:style-name="nadrukvet">Artikel 9 Inwerkingtreding en citeertitel</text:span>
        </text:p>
          <text:p text:style-name="al">Dit artikel bepaalt wanneer de verordening in werking treedt. Tevens wordt hier de officiële naam van de verordening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919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9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9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meta:user-defined meta:name="DC.source">artikel 213 van de Gemeentewet]|[1.0:c:BWBR0005416&amp;artikel=213&amp;g=2026-06-04</meta:user-defined>
    <meta:user-defined meta:name="OVERHEIDop.referentienummer">3636448</meta:user-defined>
    <meta:user-defined meta:name="DCTERMS.alternative">Controleverordening gemeente Nuenen c.a. 2026</meta:user-defined>
    <dc:language>nl</dc:language>
    <meta:user-defined meta:name="OVERHEIDop.locatietype/OVERHEIDop.gebiedsmarkering">Gemeente</meta:user-defined>
    <meta:user-defined meta:name="DC.title">Controleverordening gemeente Nuenen c.a. 2026</meta:user-defined>
    <meta:user-defined meta:name="DCTERMS.W3CDTF/DCTERMS.available">2026-07-21</meta:user-defined>
    <meta:user-defined meta:name="DCTERMS.W3CDTF/OVERHEIDop.jaargang">2026</meta:user-defined>
    <meta:user-defined meta:name="OVERHEIDop.publicationIssue">349199</meta:user-defined>
    <meta:user-defined meta:name="OVERHEIDop.betreftRegeling">CVDR764770_1</meta:user-defined>
    <meta:user-defined meta:name="xs:date/OVERHEIDop.startdatum">2026-07-22</meta:user-defined>
    <meta:user-defined meta:name="OVERHEIDop.GmbID/DC.identifier">gmb-2026-349199</meta:user-defined>
    <meta:user-defined meta:name="OVERHEIDop.versieInformatie"/>
  </office:meta>
</office:document-meta>
</file>