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style:style style:family="table-column" style:parent-style-name="colspec" style:name="id1-3-2-2-4-3-3-2-1-1">
      <style:table-column-properties/>
    </style: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Nuenen c.a. 2026</text:p>
      <text:section text:name="regeling_id1-3-2" text:style-name="regeling">
        <text:section text:name="aanhef_id1-3-2-1" text:style-name="aanhef">
          <text:section text:name="preambule_id1-3-2-1-1" text:style-name="preambule">
            <text:p text:style-name="al">De raad van de gemeente Nuenen c.a.;</text:p>
            <text:p text:style-name="al">gelezen het voorstel van het college van burgemeester en wethouders van 26-05-2026;</text:p>
            <text:p text:style-name="al">gelet op artikel 212 van de Gemeentewet;</text:p>
            <text:p text:style-name="al">besluit vast te stellen de Financiële verordening gemeente Nuenen c.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organisatorische eenheid: iedere organisatorische eenheid binnen de organisatie met een eigen rechtstreekse verantwoordelijkheid aan het college;</text:p>
                </text:list-item>
                <text:list-item text:style-override="id1-3-2-2-1-2-3-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d.</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taakvelden per programma vast. Ieder taakveld behoort tot één programma.</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lasten en baten per taakveld weergegeven.</text:p>
                </text:list-item>
                <text:list-item text:style-override="id1-3-2-2-2-3-3">
                  <text:number>2.</text:number>
                  <text:p text:style-name="al">In het overzicht van incidentele baten en lasten worden posten vanaf € 50.000,- afzonderlijk toegelicht.</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In de jaarrekening worden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ter vaststelling een nota aan met een voorstel voor het beleid en de financiële kaders van de begroting voor het volgende begrotingsjaar en de meerjarenraming.</text:p>
                </text:list-item>
                <text:list-item text:style-override="id1-3-2-2-2-4-3">
                  <text:number>2.</text:number>
                  <text:p text:style-name="al">Het indexpercentage dat wordt gehanteerd voor de begroting van het jaar t en de meerjarenbegroting is het percentage dat in het Centraal Economisch Plan (uitgebracht in het jaar t-1) is opgenomen voor het jaar t. Het gaat om de “Loonvoet sector overheid” voor de index van de lonen en de “Prijs netto materiële overheidsconsumptie (imoc)” voor de index van de prijzen.</text:p>
                </text:list-item>
                <text:list-item text:style-override="id1-3-2-2-2-4-4">
                  <text:number>3.</text:number>
                  <text:p text:style-name="al">Voor de index lonen geldt dat van lid 2 kan worden afgeweken als cao-onderhandelingen/ afspraken hier aanleiding toe geven.</text:p>
                </text:list-item>
                <text:list-item text:style-override="id1-3-2-2-2-4-5">
                  <text:number>4.</text:number>
                  <text:p text:style-name="al">Voor de index prijzen geldt dat van lid 2 kan worden afgeweken als voor de indexering van de prijzen afzonderlijke afspraken daar aanleiding toe geven.</text:p>
                </text:list-item>
                <text:list-item text:style-override="id1-3-2-2-2-4-6">
                  <text:number>5.</text:number>
                  <text:p text:style-name="al">De gewogen kostenontwikkeling wordt berekend als gemiddelde van de index lonen en index prijzen. Deze gemiddelde index wordt gebruikt voor de onroerendezaakbelasting, leges en andere inkoms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het college aan van welke nieuwe investeringen op een later tijdstip een apart raadsvoorstel voor autorisatie van het investeringskrediet aan de raad wordt voorgelegd. De overige nieuwe investeringen worden bij de begrotingsbehandeling door de raad geautoriseerd.</text:p>
                </text:list-item>
                <text:list-item text:style-override="id1-3-2-2-2-5-4">
                  <text:number>3.</text:number>
                  <text:p text:style-name="al">Als het college verwacht dat de lasten van een geautoriseerd budget (op taakveldniveau), niet zijnde een investeringskrediet, dreigen te overschrijden, dan neemt het college deze overschrijding minimaal op in de eerstvolgende tussentijdse rapportage die aan de raad wordt voorgelegd. Wanneer in het lopende jaar géén tussentijdse rapportage meer wordt voorgelegd, meldt het college een dreigende overschrijding vanaf € 50.000,- in de eerstvolgende raadsvergadering.</text:p>
                </text:list-item>
                <text:list-item text:style-override="id1-3-2-2-2-5-5">
                  <text:number/>
                  <text:p text:style-name="al">Het college biedt aanvullend zo snel mogelijk ter vaststelling een voorstel aan, zo nodig voorzien van een begrotingswijziging, voor het wijzigen van het geautoriseerd budget of voor het bijstellen van het beleid.</text:p>
                </text:list-item>
                <text:list-item text:style-override="id1-3-2-2-2-5-6">
                  <text:number>4.</text:number>
                  <text:p text:style-name="al">Als het college verwacht dat de lasten van een geautoriseerd investeringskrediet dreigen te overschrijden, dan neemt het college deze overschrijding minimaal op in de eerstvolgende tussentijdse rapportage die aan de raad wordt voorgelegd.</text:p>
                </text:list-item>
                <text:list-item text:style-override="id1-3-2-2-2-5-7">
                  <text:number/>
                  <text:p text:style-name="al">Wanneer in het lopende jaar géén tussentijdse rapportage meer wordt voorgelegd, meldt het college een dreigende overschrijding van een geautoriseerd investeringskrediet in de eerstvolgende raadsvergadering als:</text:p>
                  <text:list text:style-name="id1-3-2-2-2-5-7-3">
                    <text:list-item text:style-override="id1-3-2-2-2-5-7-3-1">
                      <text:number>a.</text:number>
                      <text:p text:style-name="al">het krediet met méér dan 10%, overschrijdt, met een minimum van € 50.000,- óf;</text:p>
                    </text:list-item>
                    <text:list-item text:style-override="id1-3-2-2-2-5-7-3-2">
                      <text:number>b.</text:number>
                      <text:p text:style-name="al">het krediet met meer dan € 250.000,- overschrijdt.</text:p>
                    </text:list-item>
                  </text:list>
                </text:list-item>
                <text:list-item text:style-override="id1-3-2-2-2-5-8">
                  <text:number/>
                  <text:p text:style-name="al">Het college biedt aanvullend zo snel mogelijk een voorstel aan, zo nodig voorzien van een begrotingswijziging, voor het wijzigen van het geautoriseerde investeringskrediet of voor het bijstellen van het beleid.</text:p>
                </text:list-item>
                <text:list-item text:style-override="id1-3-2-2-2-5-9">
                  <text:number>5.</text:number>
                  <text:p text:style-name="al">Het college is gemachtigd om in uitzonderingsgevallen, zonder voorafgaande rapportage aan de raad of een besluit van de raad, de lasten van een geautoriseerd budget of een geautoriseerde investeringskrediet met € 50.000,- of meer te overschrijden om de belangen van de gemeente naar de inzichten op dat moment zo goed mogelijk te behartigen. Deze omstandigheden zijn aan de orde wanneer het algemeen belang in een bepaalde situatie (mogelijk) nadelige gevolgen zou ondervinden indien geen beslissing wordt genomen en ingrijpen geen uitstel duldt. Deze uitzonderingsgevallen worden betiteld als “brandzaak” en terstond na het besluit van het college ter besluitvorming aan de raad voorgelegd.</text:p>
                </text:list-item>
                <text:list-item text:style-override="id1-3-2-2-2-5-10">
                  <text:number/>
                  <text:p text:style-name="al">Het college motiveert hierbij duidelijk waarom het een “brandzaak” is.</text:p>
                </text:list-item>
                <text:list-item text:style-override="id1-3-2-2-2-5-11">
                  <text:number>6.</text:number>
                  <text:p text:style-name="al">Het college informeert vooraf de raad en neemt een voorgenomen besluit over het aangaan van verplichtingen die niet conform de begroting zijn vastgesteld. Dit geldt voor bedragen vanaf € 50.000,-. De raad krijgt hierbij twee weken de gelegenheid om eventuele wensen en bedenkingen ter kennis van het college te brengen. Wanneer twee of meer fracties aangeven niet met het voorgenomen besluit in te kunnen stemmen wordt het voorstel via de reguliere procedure zo snel mogelijk aan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biedt de raad twee keer per jaar ter vaststelling een tussentijdse rapportage aan. De tussentijdse rapportage gaat over (de beleidsmatige en) de financiële stand van zaken in het lopende boekjaar.</text:p>
                </text:list-item>
                <text:list-item text:style-override="id1-3-2-2-2-6-3">
                  <text:number>2.</text:number>
                  <text:p text:style-name="al">In de tussentijdse rapportages worden alle (op dat moment bekende) afwijkingen op de ramingen van zowel baten, lasten als mutaties in reserves en/of voorzieningen opgenomen. Afwijkingen op de ramingen van taakvelden vanaf € 50.000,- worden apart nader toegelicht. Hierbij worden zowel baten als lasten toegelicht. Bedragen onder deze grens worden wél opgenomen, maar niet apar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een voorstel aan over de bestemming van het jaarrekeningresultaat.</text:p>
                </text:list-item>
                <text:list-item text:style-override="id1-3-2-2-2-7-3">
                  <text:number>2.</text:number>
                  <text:p text:style-name="al">In de jaarrekening worden afwijkingen op de ramingen van taakvelden vanaf € 50.000,- en meer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die jaarlijks wordt vastgesteld in het door de raad vast te stellen Controleprotocol.</text:p>
                </text:list-item>
                <text:list-item text:style-override="id1-3-2-2-3-2-3">
                  <text:number>2.</text:number>
                  <text:p text:style-name="al">In de paragraaf bedrijfsvoering worden de geconstateerde afwijkingen (fouten of onduidelijkheden) vanaf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college biedt de Auditcommissie jaarlijks uiterlijk op 31 december van het lopende boekjaar een normenkader rechtmatigheid aan. Dit kader bestaat uit alle relevante (interne) wet- en regelgeving waaruit financiële beheershandelingen kunnen voortvloeien.</text:p>
                </text:list-item>
                <text:list-item text:style-override="id1-3-2-2-3-3-3">
                  <text:number>2.</text:number>
                  <text:p text:style-name="al">De Auditcommissie geleidt het Normenkader ter vaststelling door naar de raad en voegt hierbij een vast te stellen Controleprotocol.</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Het college geeft in de paragraaf bedrijfsvoering van de jaarrekening een toelichting op:</text:p>
                  <text:list text:style-name="id1-3-2-2-3-4-4-3">
                    <text:list-item text:style-override="id1-3-2-2-3-4-4-3-1">
                      <text:number>a.</text:number>
                      <text:p text:style-name="al">Alle afwijkingen die in de rechtmatigheidsverantwoording zoals bedoeld in artikel 8 zijn opgenomen en eventueel welke maatregelen worden genomen om deze afwijkingen in de toekomst te voorkomen;</text:p>
                    </text:list-item>
                    <text:list-item text:style-override="id1-3-2-2-3-4-4-3-2">
                      <text:number>b.</text:number>
                      <text:p text:style-name="al">Op afwijkingen van de normen uit de Gids Proportionaliteit indien die niet nageleefd worden of slecht gedocumenteerd en/of gemotiveerd zijn;</text:p>
                    </text:list-item>
                    <text:list-item text:style-override="id1-3-2-2-3-4-4-3-3">
                      <text:number>c.</text:number>
                      <text:p text:style-name="al">Niet-financiële onrechtmatigheden in verband met het niet naleven van bepalingen in de Wet fido en de bijbehorende ministeriële regelingen.</text:p>
                    </text:list-item>
                  </text:list>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Kostenoverschrijdingen die passen binnen het bestaande beleid, maar die niet meer in de tussentijdse rapportage verwerkt hadden kunnen worden;</text:p>
                    </text:list-item>
                    <text:list-item text:style-override="id1-3-2-2-3-4-5-3-4">
                      <text:number>d.</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text:p>
                    </text:list-item>
                  </text:list>
                </text:list-item>
                <text:list-item text:style-override="id1-3-2-2-3-4-6">
                  <text:number>5.</text:number>
                  <text:p text:style-name="al">Voor afwijkingen van de begroting als gevolg van over- en onderschrijdingen van baten en onderschrijdingen van lasten en investeringen, wordt het melden en verantwoorden in de jaarrekening als tijdig beschouwd.</text:p>
                </text:list-item>
                <text:list-item text:style-override="id1-3-2-2-3-4-7">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8">
                  <text:number>7.</text:number>
                  <text:p text:style-name="al">Dotaties of onttrekkingen aan reserves zijn bij (door de raad aangewezen) reserves rechtmatig wanneer deze afwijken van de begrote bedragen als (ook):</text:p>
                  <text:list text:style-name="id1-3-2-2-3-4-8-3">
                    <text:list-item text:style-override="id1-3-2-2-3-4-8-3-1">
                      <text:number>a.</text:number>
                      <text:p text:style-name="al">de werkelijke lasten die gedekt worden vanuit deze reserve(s) afwijken van de begroting;</text:p>
                    </text:list-item>
                    <text:list-item text:style-override="id1-3-2-2-3-4-8-3-2">
                      <text:number>b.</text:number>
                      <text:p text:style-name="al">de werkelijke baten die worden toegevoegd aan deze reserve(s) afwijken van de begroting.</text:p>
                    </text:list-item>
                  </text:list>
                </text:list-item>
                <text:list-item text:style-override="id1-3-2-2-3-4-9">
                  <text:number/>
                  <text:p text:style-name="al">De oorzaak van de afwijkende onttrekking of toevoeging wordt in de jaarrekening verantwoord.</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het vastleggen van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in een afzonderlijke nota nadere regels voor het beleid over waardering, activering en afschrijving vast. Ook stelt de raad een afschrijvingstabel vast.</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openstaande vorderingen betreffende belastingen en heffingen wordt, met uitzondering van individuele vorderingen vanaf € 25.000,-, een voorziening wegens oninbaarheid gevormd ter grootte van het onderstaande percentage van oninbaarheid.</text:p>
                </text:list-item>
                <text:list-item text:style-override="id1-3-2-2-4-3-3">
                  <text:number/>
                  <text:p><draw:frame draw:style-name="lidiv"><draw:text-box ofo:max-width="15.3cm" ofo:min-height="1cm" ofo:min-width="5cm"><text:section text:name="table_id1-3-2-2-4-3-3-2" text:style-name="table"><text:p text:style-name="table_top"/>
                <table:table table:style-name="tgroup">
                  <table:table-column table:style-name="id1-3-2-2-4-3-3-2-1-1"/>
                  
                    <table:table-row table:style-name="row">
                      <table:table-cell table:style-name="cell_frame_all" table:number-rows-spanned="1" table:number-columns-spanned="1">
                        <text:p text:style-name="table_al">
                          <text:span text:style-name="nadrukvet">Uitgangspunten oninbaar publiekrechtelijk (T = Dienstjaar).</text:span>
                        </text:p>
                      </table:table-cell>
                    </table:table-row>
                    <table:table-row table:style-name="row">
                      <table:table-cell table:style-name="cell_frame_all" table:number-rows-spanned="1" table:number-columns-spanned="1">
                        <text:p text:style-name="table_al">Vorderingen T: 0% oninbaar</text:p>
                      </table:table-cell>
                    </table:table-row>
                    <table:table-row table:style-name="row">
                      <table:table-cell table:style-name="cell_frame_all" table:number-rows-spanned="1" table:number-columns-spanned="1">
                        <text:p text:style-name="table_al">Vorderingen T -1: 25% oninbaar</text:p>
                      </table:table-cell>
                    </table:table-row>
                    <table:table-row table:style-name="row">
                      <table:table-cell table:style-name="cell_frame_all" table:number-rows-spanned="1" table:number-columns-spanned="1">
                        <text:p text:style-name="table_al">Vorderingen T- 2: 50% oninbaar</text:p>
                      </table:table-cell>
                    </table:table-row>
                    <table:table-row table:style-name="row">
                      <table:table-cell table:style-name="cell_frame_all" table:number-rows-spanned="1" table:number-columns-spanned="1">
                        <text:p text:style-name="table_al">Vorderingen T -3: 75% oninbaar</text:p>
                      </table:table-cell>
                    </table:table-row>
                    <table:table-row table:style-name="row">
                      <table:table-cell table:style-name="cell_frame_all" table:number-rows-spanned="1" table:number-columns-spanned="1">
                        <text:p text:style-name="table_al">Vorderingen T -5 of eerder: 100% oninbaar</text:p>
                      </table:table-cell>
                    </table:table-row>
                  
                </table:table>
              <text:p text:style-name="table_bottom"/></text:section></draw:text-box></draw:frame></text:p>
                  <text:p text:style-name="al"/>
                </text:list-item>
                <text:list-item text:style-override="id1-3-2-2-4-3-4">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De raad stelt in een afzonderlijke nota nadere regels over reserves en voorzieningen vast.</text:p>
                </text:list-item>
                <text:list-item text:style-override="id1-3-2-2-4-4-3">
                  <text:number>2.</text:number>
                  <text:p text:style-name="al">In de begroting en de jaarrekening wordt een toelichting gegeven op het doel en de stand van de reserves en voorzieningen.</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De kostprijs van rechten, heffingen en geleverde prestaties wordt bepaald met een extracomptabel stelsel van kostentoerekening. In de berekening worden directe en indirecte kosten meegenomen. Hieronder vallen onder andere overhead, overige lasten, (toerekenbare) btw, eventuele rente, afschrijvingen, mutaties in voorzieningen en gederfde inkomsten door kwijtschelding.</text:p>
                </text:list-item>
                <text:list-item text:style-override="id1-3-2-2-4-5-3">
                  <text:number>2.</text:number>
                  <text:p text:style-name="al">Bij de begroting worden de salarissen en ICT kosten zoveel als mogelijk direct toegerekend aan een taakveld. Bij de salariskosten wordt per organisatorische eenheid per medewerker of functie aangegeven welk deel van de tijd aan welk taakveld wordt besteed. Op basis hiervan wordt per organisatorische eenheid een percentage per taakveld bepaald. </text:p>
                </text:list-item>
                <text:list-item text:style-override="id1-3-2-2-4-5-4">
                  <text:number/>
                  <text:p text:style-name="al">Bij de jaarrekening worden de werkelijke salaris en ICT-kosten conform de verdeling van de begroting toegerekend aan de taakvelden. Uitzondering hierop vormen de grondexploitatie, investeringen en subsidieprojecten. Voor deze onderdelen vindt de toerekening plaats op basis van de daadwerkelijk geschreven uren.</text:p>
                </text:list-item>
                <text:list-item text:style-override="id1-3-2-2-4-5-5">
                  <text:number/>
                  <text:p text:style-name="al">Zowel bij de begroting als bij de jaarrekening worden deze uren doorbelast tegen het bij de begroting vastgestelde tarief.</text:p>
                </text:list-item>
                <text:list-item text:style-override="id1-3-2-2-4-5-6">
                  <text:number>3.</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text:p>
                </text:list-item>
                <text:list-item text:style-override="id1-3-2-2-4-5-7">
                  <text:number/>
                  <text:p text:style-name="al">Bij de jaarrekening wordt het overheadpercentage van de begroting vermenigvuldigd met de werkelijk aan het taakveld toegerekende lasten van de salarissen.</text:p>
                </text:list-item>
                <text:list-item text:style-override="id1-3-2-2-4-5-8">
                  <text:number>4.</text:number>
                  <text:p text:style-name="al">Bij de begroting wordt in het percentage van de rekenrente de rente over de voorziening verliesgevende complexen meegenomen. Het percentage van de rekenrente wordt herrekend bij de jaarrekening op basis van werkelijke rentelasten en de werkelijke boekwaarde op 1 januari. Herrekening van de rente vindt niet tussentijds plaats.</text:p>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uiterlijk in december voor aanvang van het nieuwe jaar, een voorstel voor de hoogte van de gemeentelijke tarieven voor de belastingen en heffingen.</text:p>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verstrekken van leningen, het verstrekken van garanties en het verstrekken van risicodragend kapitaal wordt uitsluitend gedaan uit hoofde van de publieke taak. Hierbij bedingt het college indien mogelijk zekerheden.</text:p>
                </text:list-item>
                <text:list-item text:style-override="id1-3-2-2-4-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list text:style-name="id1-3-2-2-5-2-2">
                <text:list-item text:style-override="id1-3-2-2-5-2-2">
                  <text:number>1.</text:number>
                  <text:p text:style-name="al">Bij de begroting verstrekt het college (minimaal) de informatie als bedoeld over de in het BBV verplicht gestelde paragrafen.</text:p>
                </text:list-item>
                <text:list-item text:style-override="id1-3-2-2-5-2-3">
                  <text:number>2.</text:number>
                  <text:p text:style-name="al">In het jaarverslag legt het college verantwoording af over wat in de overeenkomstige paragrafen in de begroting is opgeno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organisatorische eenheden;</text:p>
                </text:list-item>
                <text:list-item text:style-override="id1-3-2-2-6-2-3-2">
                  <text:number>b.</text:number>
                  <text:p text:style-name="al">het verstrekken van informatie over ontwikkelingen in de omvang van de vaste activa, voorraden, vorderingen, schulden, enz.;</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leid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organisatie en een eenduidige toewijzing van de taken aan de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gemeente Nuenen c.a. 2023, vastgesteld in de raadsvergadering van 14 december 2023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1 januari 2026.</text:p>
                </text:list-item>
                <text:list-item text:style-override="id1-3-2-2-7-3-3">
                  <text:number>2.</text:number>
                  <text:p text:style-name="al">Deze verordening wordt aangehaald als: Financiële verordening gemeente Nuenen c.a. 2026.</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 </text:span></text:p>
            <text:p><text:span text:style-name="functie">F.G.F. van Genugt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Begripsbepalingen</text:span>
        </text:p>
          <text:p text:style-name="al">Dit artikel bevat definities van begrippen die in de verordening meerdere malen voorkomen. Door deze begrippen te definiëren, wordt de eenduidige toepassing en interpretatie van de verordening bevorderd. Aangesloten is zoveel mogelijk bij de begrippen zoals deze worden gehanteerd in het Besluit begroting en verantwoording provincies en gemeenten (BBV).</text:p>
          <text:p text:style-name="al"/>
          <text:p text:style-name="al">
          <text:span text:style-name="nadrukvet">Artikel 2 Programma-indeling</text:span>
        </text:p>
          <text:p text:style-name="al">In dit artikel wordt bepaald dat de raad de programma-indeling vaststelt. Hiermee wordt invulling gegeven aan artikel 8, eerste lid, van het BBV. De programma-indeling vormt de basis voor zowel de begroting als de jaarstukken. Door vaststelling door de raad wordt de kaderstellende rol van de raad gewaarborgd.</text:p>
          <text:p text:style-name="al"/>
          <text:p text:style-name="al">
          <text:span text:style-name="nadrukvet">Artikel 3 Inrichting begroting en jaarstukken</text:span>
        </text:p>
          <text:p text:style-name="al">In dit artikel staan nadere afspraken over het presenteren van de (incidentele) baten en lasten en de investeringen in zowel de begroting als de jaarstukken.</text:p>
          <text:p text:style-name="al"/>
          <text:p text:style-name="al">
          <text:span text:style-name="nadrukvet">Artikel 4 Kaders begroting</text:span>
        </text:p>
          <text:p text:style-name="al">Dit artikel bepaalt dat het college de kaders voor het opstellen van de begroting voor het volgende begrotingsjaar en de meerjarenraming vooraf aan het opstellen daarvan aanbiedt aan de raad. Hiermee wordt de kaderstellende rol van de raad gewaarborgd.</text:p>
          <text:p text:style-name="al"/>
          <text:p text:style-name="al">
          <text:span text:style-name="nadrukvet">Artikel 5 Autorisatie van de begroting en investeringskredieten</text:span>
        </text:p>
          <text:p text:style-name="al">Dit artikel regelt de wijze waarop de raad de begroting en de investeringskredieten autoriseert. De lasten en baten per programma worden door de raad vastgesteld. Het college doet een voorstel voor de investeringen die afzonderlijk door de raad geautoriseerd moeten worden, zodat de raad expliciet kan besluiten over het aangaan van kapitaallasten. Hiermee wordt transparantie en budgetdiscipline bevorderd.</text:p>
          <text:p text:style-name="al"/>
          <text:p text:style-name="al">
          <text:span text:style-name="nadrukvet">Artikel 6 Tussentijdse rapportages</text:span>
        </text:p>
          <text:p text:style-name="al">Dit artikel bepaalt hoe vaak en op welk moment het college de raad informeert over de realisatie van de begroting. Door het opnemen van tussentijdse rapportages wordt de raad in staat gesteld tijdig bij te sturen. Afwijkingen groter dan het in dit artikel genoemde bedrag worden toegelicht, zodat de raad inzicht heeft in de financiële risico’s en ontwikkelingen.</text:p>
          <text:p text:style-name="al"/>
          <text:p text:style-name="al">
          <text:span text:style-name="nadrukvet">Artikel 7 Jaarstukken</text:span>
        </text:p>
          <text:p text:style-name="al">In dit artikel staan nadere afspraken over het bestemmen van het jaarrekeningresultaat.</text:p>
          <text:p text:style-name="al">Afwijkingen op ramingen groter dan het in dit artikel genoemde bedrag worden toegelicht, zodat de raad inzicht heeft in de afwijkingen op de ramingen van de taakvelden. </text:p>
          <text:p text:style-name="al"/>
          <text:p text:style-name="al">
          <text:span text:style-name="nadrukvet">Artikel 8 Verantwoordings- en rapportagegrens rechtmatigheidsverantwoording</text:span>
        </text:p>
          <text:p text:style-name="al">Dit artikel regelt de verantwoordings- en rapportagegrens voor fouten en onzekerheden in de rechtmatigheidsverantwoording. Door het opnemen van een grens wordt voorkomen dat geringe afwijkingen leiden tot een uitgebreide toelichting, terwijl materiële afwijkingen expliciet worden verantwoord. De gekozen werkwijze via het Controleprotocol zorgt dat grens jaarlijks aansluit bij de landelijke richtlijnen en waarborgt een evenwicht tussen inzichtelijkheid en uitvoerbaarheid.</text:p>
          <text:p text:style-name="al">Daarnaast is in dit artikel is vastgelegd vanaf welk bedrag afzonderlijke fouten en onzekerheden worden toegelicht in de paragraaf bedrijfsvoering. Hiermee wordt de controlerende rol van de raad ondersteund.</text:p>
          <text:p text:style-name="al"/>
          <text:p text:style-name="al">
          <text:span text:style-name="nadrukvet">Artikel 9 Voorwaardencriterium</text:span>
        </text:p>
          <text:p text:style-name="al">Dit artikel bepaalt de manier waarop het normenkader voor de rechtmatigheid wordt vastgesteld.</text:p>
          <text:p text:style-name="al"/>
          <text:p text:style-name="al">
          <text:span text:style-name="nadrukvet">Artikel 10 Begrotingscriterium</text:span>
        </text:p>
          <text:p text:style-name="al">Dit artikel verduidelijkt hoe begrotingsrechtmatigheid wordt beoordeeld. Overschrijdingen van de door de raad geautoriseerde budgetten worden in beginsel als onrechtmatig aangemerkt, tenzij deze passen binnen door de raad vastgestelde uitzonderingen. Hiermee wordt duidelijkheid gegeven over de wijze waarop met begrotingsafwijkingen wordt omgegaan in de rechtmatigheidsverantwoording.</text:p>
          <text:p text:style-name="al"/>
          <text:p text:style-name="al">
          <text:span text:style-name="nadrukvet">Artikel 11 Misbruik en oneigenlijk gebruik-criterium</text:span>
        </text:p>
          <text:p text:style-name="al">In dit artikel is vastgelegd dat het college zorgdraagt voor beleid ter voorkoming en bestrijding van misbruik en oneigenlijk gebruik. Eventuele constateringen op dit terrein worden betrokken bij de rechtmatigheidsverantwoording. Hiermee wordt invulling gegeven aan de eisen van rechtmatig en integer financieel beheer.</text:p>
          <text:p text:style-name="al"/>
          <text:p text:style-name="al">
          <text:span text:style-name="nadrukvet">Artikel 12 Waardering en afschrijving van activa</text:span>
        </text:p>
          <text:p text:style-name="al">In dit artikel is opgenomen waar de regels voor de waardering en afschrijving van vaste activa vastgelegd worden. Via een afzonderlijke nota kan eenvoudiger aangesloten worden bij de bepalingen uit het BBV. Door het vaststellen van afschrijvingstermijnen wordt uniformiteit en voorspelbaarheid in de financiële verslaglegging bereikt.</text:p>
          <text:p text:style-name="al"/>
          <text:p text:style-name="al">
          <text:span text:style-name="nadrukvet">Artikel 13 Voorziening voor oninbare vorderingen</text:span>
        </text:p>
          <text:p text:style-name="al">In dit artikel is vastgelegd voor welke openstaande vorderingen en tot welk bedrag er een voorziening wegens oninbaarheid gevormd wordt.</text:p>
          <text:p text:style-name="al"/>
          <text:p text:style-name="al">
          <text:span text:style-name="nadrukvet">Artikel 14 Reserves en voorzieningen</text:span>
        </text:p>
          <text:p text:style-name="al">In dit artikel is opgenomen waar de regels voor reserves en voorzieningen vastgelegd worden. Via een afzonderlijke nota kan eenvoudiger aangesloten worden bij de bepalingen uit het BBV.</text:p>
          <text:p text:style-name="al"/>
          <text:p text:style-name="al">
          <text:span text:style-name="nadrukvet">Artikel 15 Kostprijsberekening</text:span>
        </text:p>
          <text:p text:style-name="al">Dit artikel regelt de uitgangspunten voor de berekening van kostprijzen van gemeentelijke producten en diensten. Het doel hiervan is transparantie en een consistente toepassing bij het vaststellen van tarieven en heffingen.</text:p>
          <text:p text:style-name="al"/>
          <text:p text:style-name="al">
          <text:span text:style-name="nadrukvet">Artikel 16 Vaststelling hoogte belastingen, rechten, heffingen en prijzen</text:span>
        </text:p>
          <text:p text:style-name="al">Dit artikel regelt dat de raad voor aanvang van het nieuwe jaar de hoogte van de gemeentelijke tarieven voor de belastingen en heffingen kan vaststellen. Door vaststelling door de raad wordt de kaderstellende rol van de raad gewaarborgd.</text:p>
          <text:p text:style-name="al"/>
          <text:p text:style-name="al">
          <text:span text:style-name="nadrukvet">Artikel 17 Financieringsfunctie</text:span>
        </text:p>
          <text:p text:style-name="al">Dit artikel bevat kaders voor de financieringsfunctie van de gemeente. Het doel is het beperken van financiële risico’s, het beheersen van renterisico’s en het waarborgen van voldoende liquiditeit. De uitvoering van de financieringsfunctie berust bij het college binnen de door de raad gestelde kaders.</text:p>
          <text:p text:style-name="al"/>
          <text:p text:style-name="al">
          <text:span text:style-name="nadrukvet">Artikel 18 Paragrafen</text:span>
        </text:p>
          <text:p text:style-name="al">In dit artikel is vastgelegd dat de paragrafen conform het BBV in de begroting en jaarstukken worden opgenomen. Hiermee wordt aangesloten bij de verplichtingen uit het BBV en wordt gewaarborgd dat de raad beschikt over alle relevante informatie voor zijn kaderstellende en controlerende rol.</text:p>
          <text:p text:style-name="al"/>
          <text:p text:style-name="al">
          <text:span text:style-name="nadrukvet">Artikel 19 Administratie</text:span>
        </text:p>
          <text:p text:style-name="al">In dit artikel is vastgelegd hoe de opzet en werking van de financiële administratie ingericht moet zijn.</text:p>
          <text:p text:style-name="al"/>
          <text:p text:style-name="al">
          <text:span text:style-name="nadrukvet">Artikel 20 Financiële organisatie</text:span>
        </text:p>
          <text:p text:style-name="al">In dit artikel is vastgelegd hoe het college de financiële organisatie inricht om aan de afspraken in deze Financiële verordening te kunnen voldoen.</text:p>
          <text:p text:style-name="al"/>
          <text:p text:style-name="al">
          <text:span text:style-name="nadrukvet">Artikel 21 Interne controle</text:span>
        </text:p>
          <text:p text:style-name="al">Dit artikel bepaalt dat het college zorgdraagt voor een systematische interne controle op de rechtmatigheid en doelmatigheid van het financieel beheer. De resultaten van deze controles worden aan de raad gerapporteerd, zodat de raad zijn controlerende taak kan uitoefenen.</text:p>
          <text:p text:style-name="al"/>
          <text:p text:style-name="al">
          <text:span text:style-name="nadrukvet">Artikel 22 Intrekken oude verordening en overgangsrecht</text:span>
        </text:p>
          <text:p text:style-name="al">Dit artikel regelt de intrekking van de eerdere financiële verordening, zodat één actueel kader van toepassing is. Daarnaast is hierin de datum vastgelegd waarop de nieuwe verordening in werking treedt.</text:p>
          <text:p text:style-name="al"/>
          <text:p text:style-name="al">
          <text:span text:style-name="nadrukvet">Artikel 23 Inwerkingtreding en citeertitel</text:span>
        </text:p>
          <text:p text:style-name="al">Dit artikel regelt de datum van inwerkingtreding van de verordening en de wijze waarop deze kan worden aangehaald. Tevens vervangt deze verordening de eerdere financiële verordening, zodat één actueel kader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1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OVERHEIDop.referentienummer">3636445</meta:user-defined>
    <meta:user-defined meta:name="DCTERMS.alternative">Financiële verordening gemeente Nuenen c.a. 2026</meta:user-defined>
    <dc:language>nl</dc:language>
    <meta:user-defined meta:name="OVERHEIDop.locatietype/OVERHEIDop.gebiedsmarkering">Gemeente</meta:user-defined>
    <meta:user-defined meta:name="DC.title">Financiële verordening gemeente Nuenen c.a. 2026</meta:user-defined>
    <meta:user-defined meta:name="DCTERMS.W3CDTF/DCTERMS.available">2026-07-21</meta:user-defined>
    <meta:user-defined meta:name="DCTERMS.W3CDTF/OVERHEIDop.jaargang">2026</meta:user-defined>
    <meta:user-defined meta:name="OVERHEIDop.publicationIssue">349197</meta:user-defined>
    <meta:user-defined meta:name="OVERHEIDop.betreftRegeling">CVDR764769_1</meta:user-defined>
    <meta:user-defined meta:name="xs:date/OVERHEIDop.startdatum">2026-07-22</meta:user-defined>
    <meta:user-defined meta:name="OVERHEIDop.GmbID/DC.identifier">gmb-2026-349197</meta:user-defined>
    <meta:user-defined meta:name="OVERHEIDop.versieInformatie"/>
  </office:meta>
</office:document-meta>
</file>