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Papenlantstraa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Straatfeest Papenlantstraat 2026</text:p>
            <text:p text:style-name="common-al">Locatie:					Straatfeest - Papenlantstraat Goirle </text:p>
            <text:p text:style-name="common-al">Datum evenement:	26 september 2026</text:p>
            <text:p text:style-name="common-al">Ontvangstdatum:		01-07-2026</text:p>
            <text:p text:style-name="common-al">Zaaknummer:			105686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919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6862</meta:user-defined>
    <dc:language>nl</dc:language>
    <meta:user-defined meta:name="OVERHEIDop.locatietype/OVERHEIDop.gebiedsmarkering">Lijn</meta:user-defined>
    <meta:user-defined meta:name="DC.title">Aanvraag evenementenvergunning ‘Straatfeest Papenlantstraat 2026’</meta:user-defined>
    <meta:user-defined meta:name="DCTERMS.W3CDTF/DCTERMS.available">2026-07-21</meta:user-defined>
    <meta:user-defined meta:name="DCTERMS.W3CDTF/OVERHEIDop.jaargang">2026</meta:user-defined>
    <meta:user-defined meta:name="OVERHEIDop.publicationIssue">349196</meta:user-defined>
    <meta:user-defined meta:name="OVERHEIDop.GmbID/DC.identifier">gmb-2026-349196</meta:user-defined>
    <meta:user-defined meta:name="OVERHEIDop.versieInformatie"/>
  </office:meta>
</office:document-meta>
</file>