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ij gemaal Tilburg, Winus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6 een aanvraag ontvangen voor het aanleggen van een vispassage op de locatie bij gemaal Tilburg, Winus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1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94</meta:user-defined>
    <meta:user-defined meta:name="DCTERMS.abstract">het aanleggen van een vispassage, bij gemaal Tilburg, Winusm (16 juli 2026)</meta:user-defined>
    <dc:language>nl</dc:language>
    <meta:user-defined meta:name="OVERHEIDop.locatietype/OVERHEIDop.gebiedsmarkering">Vlak</meta:user-defined>
    <meta:user-defined meta:name="DC.title">Ontvangst aanvraag omgevingsvergunning, bij gemaal Tilburg, Winus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95</meta:user-defined>
    <meta:user-defined meta:name="OVERHEIDop.GmbID/DC.identifier">gmb-2026-349195</meta:user-defined>
    <meta:user-defined meta:name="OVERHEIDop.versieInformatie"/>
  </office:meta>
</office:document-meta>
</file>