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n - TAM procedure voor 2 woningen, Neerbeekerstraat te N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 maken bekend dat het volgende ontwerpbesluit is genomen: </text:p>
            <text:p text:style-name="common-al">
            <text:span text:style-name="nadrukvet">Ontwerp-hogere waarden besluit </text:span>
          </text:p>
            <text:p text:style-name="common-al">Voor: TAM procedure voor 2 woningen</text:p>
            <text:p text:style-name="common-al"> Locatie: Neerbeekerstraat ongenummerd te Neerbeek, gelegen tussen nummers 31 en 41 </text:p>
            <text:p text:style-name="common-al">Datum besluit: 8 juni 2026 </text:p>
            <text:p text:style-name="common-al">Zaaknummer: Z2026-00002519 </text:p>
            <text:p text:style-name="common-al">
            <text:span text:style-name="nadrukvet">Inzage </text:span>
          </text:p>
            <text:p text:style-name="common-al">Het ontwerpbesluit en de bijbehorende stukken liggen fysiek ter inzage van 24 juli 2026 tot en met 3 september 2026 in het gemeentehuis van Beek op de gebruikelijke plaats en tijden. </text:p>
            <text:p text:style-name="common-al">U kunt het ontwerpbesluit en de bijbehorende stukken ook digitaal bekijken via het digitale publicatieblad op officielebekendmakingen.nl. De documenten zijn te raadplegen via ‘Bekijk documenten’ aan deze publicatie (zie linker kolom). </text:p>
            <text:p text:style-name="common-al">
            <text:span text:style-name="nadrukvet">Zienswijzen </text:span>
          </text:p>
            <text:p text:style-name="common-al">Belanghebbenden kunnen over het ontwerpbesluit van 8 juni 2026 tot en met 3 september 2026 schriftelijk of mondeling zienswijzen inbrengen. Schriftelijke zienswijzen dient u te sturen naar: College van Burgemeester en Wethouders van de gemeente Beek, Postbus 20, 6190 AA Beek, onder vermelding van het zaaknummer. </text:p>
            <text:p text:style-name="common-al">Als u een mondelinge zienswijze naar voren wilt brengen, verzoeken wij u om vóór 31 juli 2026 contact op te nemen. </text:p>
            <text:p text:style-name="common-al">
            <text:span text:style-name="nadrukvet">Informatie </text:span>
          </text:p>
            <text:p text:style-name="last-al">Omgevingsdienst Zuid-Limburg, telefoon: + 31 43 389 78 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91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25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Ontwerpbesluit hogere waarden - TAM procedure voor 2 woningen, Neerbeekerstraat te Neerbeek</meta:user-defined>
    <meta:user-defined meta:name="OVERHEIDop.datumEindeReactietermijn">2026-09-03</meta:user-defined>
    <meta:user-defined meta:name="OVERHEIDop.TilID/OVERHEIDop.terinzageleggingOP">til-2026-2901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193</meta:user-defined>
    <meta:user-defined meta:name="OVERHEIDop.GmbID/DC.identifier">gmb-2026-349193</meta:user-defined>
    <meta:user-defined meta:name="OVERHEIDop.versieInformatie"/>
  </office:meta>
</office:document-meta>
</file>