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Drimmelen – Besluit omgevingsvergunning – Brenders Landbouw  V.O.F  - Witteweg 20, 4921LK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Brenders Landbouw V.O.F</text:p>
            <text:p text:style-name="common-al">
            <text:span text:style-name="nadrukvet">Locatie:</text:span> Witteweg 20, 4921LK Made</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het wijzigen van de veehouderij</text:p>
            <text:p text:style-name="common-al">
            <text:span text:style-name="nadrukvet">Aanvraagdatum: </text:span>1 april 2026</text:p>
            <text:p text:style-name="common-al">
            <text:span text:style-name="nadrukvet">DSO-kenmerk:</text:span> 2026040101759000</text:p>
            <text:p text:style-name="common-al">
            <text:span text:style-name="nadrukvet">Zaaknummer:</text:span> Z2026-00010973</text:p>
            <text:p text:style-name="common-al">
            <text:span text:style-name="nadrukvet">Verzenddatum besluit:</text:span> 1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6. De schriftelijke bezwaren moeten worden gericht en worden toegezonden aan de burgemeester en wethouders van de gemeente Drimmelen.</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9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1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0973</meta:user-defined>
    <meta:user-defined meta:name="DCTERMS.abstract">Gemeente Drimmelen heeft een besluit genomen in het kader van de Omgevingswet over een aanvraag voor een omgevingsvergunning voor de locatie Witteweg 20, 4921LK Made.</meta:user-defined>
    <dc:language>nl</dc:language>
    <meta:user-defined meta:name="OVERHEIDop.locatietype/OVERHEIDop.gebiedsmarkering">Vlak</meta:user-defined>
    <meta:user-defined meta:name="DC.title">Gemeente Drimmelen – Besluit omgevingsvergunning – Brenders Landbouw  V.O.F  - Witteweg 20, 4921LK Made</meta:user-defined>
    <meta:user-defined meta:name="OVERHEIDop.datumEindeReactietermijn">2026-08-31</meta:user-defined>
    <meta:user-defined meta:name="OVERHEIDop.terinzageleggingBG">https://jeleefomgeving.nl/inzien/852256450/c09cba94-17af-4aa2-9c5b-d76a761068b1</meta:user-defined>
    <meta:user-defined meta:name="DCTERMS.W3CDTF/DCTERMS.available">2026-07-21</meta:user-defined>
    <meta:user-defined meta:name="DCTERMS.W3CDTF/OVERHEIDop.jaargang">2026</meta:user-defined>
    <meta:user-defined meta:name="OVERHEIDop.publicationIssue">349190</meta:user-defined>
    <meta:user-defined meta:name="OVERHEIDop.GmbID/DC.identifier">gmb-2026-349190</meta:user-defined>
    <meta:user-defined meta:name="OVERHEIDop.versieInformatie"/>
  </office:meta>
</office:document-meta>
</file>