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n intrekken diverse verkeersmaatregelen parallelweg 's-Gravendijkwal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West</text:span>,<text:span text:style-name="nadrukvet"/><text:span text:style-name="nadrukvet">AS25/01243-25/000300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Gravendijkwal en Snellinckstraat gelegen zijn in het gebied Delfshaven te Rotterdam;</text:p>
            <text:p text:style-name="common-al">dat ten zuiden van de Snellinckstraat de parallelweg van de ’s-Gravendijkwal aansluit op de hoofdrijbaan; </text:p>
            <text:p text:style-name="common-al">dat om sluipverkeer tegen te gaan, als er op de hoofdrijbaan van de ’s-Gravendijkwal file staat, er een spits-geslotenverklaring ingesteld is met het verkeersbesluit van 23 juni 2023 met kenmerk AS23/02145 – 23/0004506;</text:p>
            <text:p text:style-name="common-al">dat bovenstaande geslotenverklaring voor motorvoertuigen geldt tijdens de avondspits (16-18 uur) op weekdagen (ma t/m vr), dat autobussen en taxi’s hiervan zijn uitgezonderd; </text:p>
            <text:p text:style-name="common-al">dat handhaving op bovenstaande geslotenverklaring was voorzien door middel van camera’s;</text:p>
            <text:p text:style-name="common-al">dat er tijdens een gewenningsperiode alleen waarschuwingen zijn uitgedeeld en geen bekeuringen; </text:p>
            <text:p text:style-name="common-al">dat er is geconstateerd dat er een zeer hoog aantal waarschuwingen is uitgedeeld; </text:p>
            <text:p text:style-name="common-al">dat dit mede komt omdat niet alle navigatiesystemen tijdvensters van geslotenverklaringen in routes opnemen, waardoor een deel van de automobilisten die hun navigatiesysteem volgen tijdens de avondspits via een verboden route worden geleid;</text:p>
            <text:p text:style-name="common-al">dat de verwachting is, dat als er geverbaliseerd gaat worden, er een groot aantal bekeuringen en bezwaren zal worden ingesteld; </text:p>
            <text:p text:style-name="common-al">dat is gebleken dat ook buiten de avondspitsperiode er regelmatig file ontstaat op de parallelweg van de ’s-Gravendijkwal, door verkeer dat de file op de hoofdrijbaan van de ’s-Gravendijkwal wil ontwijken; </text:p>
            <text:p text:style-name="common-al">dat er door invoegend verkeer van de parallelweg richting de hoofdrijbaan van de ’s-Gravendijkwal, er regelmatig lijnbussen worden geblokkeerd; </text:p>
            <text:p text:style-name="common-al">dat dit hinder oplevert voor de doorstroming van desbetreffende OV lijnbussen op de hoofdrijbaan van de ’s-Gravendijkwal alsmede voor lijnbussen vanaf de parallelweg die invoegen op de hoofdrijbaan; </text:p>
            <text:p text:style-name="common-al">dat het wenselijk is, gelet op de bruikbaarheid van de weg en doorstroming van de lijnbussen en overig verkeer op de hoofdrijbaan, om op de aansluiting van de parallelweg van de ’s-Gravendijkwal naar de hoofdrijbaan een geslotenverklaring voor voertuigen, ruiters en geleiders van rij- of trekdieren of vee uitgezonderd vrachtauto’s, bussen en nul-emissie taxi’s in te stellen; </text:p>
            <text:p text:style-name="common-al">dat het wenselijk is voor de leefbaarheid en veiligheid in de omringende woonstraten om vrachtverkeer en bussen niet via de woonstraten te leiden maar toe te staan om de aansluiting naar de hoofdrijbaan te gebruiken;</text:p>
            <text:p text:style-name="common-al">dat het ook wenselijk is om langs bovenstaand weggedeelte een fiets/bromfietspad in te stellen, zodat fietsers en bromfietsers zijn uitgezonderd van betreffende geslotenverklaring;</text:p>
            <text:p text:style-name="common-al">dat het ook wenselijk is om een gebod tot het rechtsaf slaan, van de parallelweg ’s-Gravendijkwal richting de Snellinckstraat, uitgezonderd vrachtauto’s, bussen, (brom)fietsers en nul-emissie taxi’s in te stellen;</text:p>
            <text:p text:style-name="common-al">dat bovenstaande gebod de geslotenverklaring ondersteunt, en als extra attendering dient; </text:p>
            <text:p text:style-name="common-al">dat het belang van doorstroming op de hoofdrijbaan van de ’s-Gravendijkwal in deze zwaarder weegt dat het moeten omrijden van het autoverkeer vanwege de voorgenomen geslotenverklaring; </text:p>
            <text:p text:style-name="common-al">dat door middel van een onderbord met daarop een fotocamera, extra duidelijk wordt gemaakt dat het overtreden van de geslotenverklaring wordt geverbaliseerd; </text:p>
            <text:p text:style-name="common-al">dat bovenstaande maatregelen, gelet op artikel 2 van de Wegenverkeerswet 1994 (Wvw, besluit van 21 april 1994, Staatsblad (Stb.) 1994, 475, zoals nadien gewijzigd), strekt tot:</text:p>
            <text:list text:style-name="id1-3-2-2-1-24">
              <text:list-item text:style-override="id1-3-2-2-1-24-1">
                <text:number>•</text:number>
                <text:p text:style-name="al">het in stand houden van de weg en het waarborgen van de bruikbaarheid daarvan; </text:p>
              </text:list-item>
              <text:list-item text:style-override="id1-3-2-2-1-24-2">
                <text:number>•</text:number>
                <text:p text:style-name="al">het zoveel mogelijk waarborgen van de vrijheid van het verkeer;</text:p>
              </text:list-item>
              <text:list-item text:style-override="id1-3-2-2-1-24-3">
                <text:number>•</text:number>
                <text:p text:style-name="al">het verzekeren van de veiligheid op de weg; </text:p>
              </text:list-item>
              <text:list-item text:style-override="id1-3-2-2-1-24-4">
                <text:number>•</text:number>
                <text:p text:style-name="al">het beschermen van weggebruikers en passagiers; </text:p>
              </text:list-item>
            </text:list>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intrekken van het verkeersbesluit van 23 juni 2023 met kenmerk AS23/02145 – 23/0004506 waarmee de geslotenverklaring is ingesteld voor motorvoertuigen met tijdvenster avondspits (16-18 uur) en (ma t/m vr), waarvan autobussen en taxi’s zijn uitgezonderd, op de parallelweg ’s-Gravendijkwal tussen de Snellinckstraat en aansluiting hoofdrijbaan ’s-Gravendijkwal, middels</text:p>
            <text:list text:style-name="id1-3-2-2-1-33">
              <text:list-item text:style-override="id1-3-2-2-1-33-1">
                <text:number>•</text:number>
                <text:p text:style-name="al">het verwijderen van twee borden C12 (geslotenverklaring voor motorvoertuigen) en onderborden met de tekst “ma t/m vr 16:00-18:00” en “uitgezonderd taxi’s en lijnbussen”, als bedoeld in het Reglement Verkeersregels en Verkeerstekens 1990 ter hoogte van het kruispunt parallelweg ’s-Gravendijkwal – Snellinckstraat. </text:p>
              </text:list-item>
              <text:list-item text:style-override="id1-3-2-2-1-33-2">
                <text:number/>
                <text:p text:style-name="al"/>
              </text:list-item>
            </text:list>
            <text:p text:style-name="common-al">Tot het intrekken van het verplichte fietspad, op de parallelweg ’s-Gravendijkwal tussen de Snellinckstraat en aansluiting hoofdrijbaan ’s-Gravendijkwal, middels</text:p>
            <text:list text:style-name="id1-3-2-2-1-35">
              <text:list-item text:style-override="id1-3-2-2-1-35-1">
                <text:number>•</text:number>
                <text:p text:style-name="al">het verwijderen van het fietssymbool ende fietsstrookmarkering als bedoeld in het Reglement Verkeersregels en Verkeerstekens 1990 ter hoogte van het kruispunt parallelweg ’s-Gravendijkwal – Snellinckstraat en ten zuiden daarvan. </text:p>
              </text:list-item>
              <text:list-item text:style-override="id1-3-2-2-1-35-2">
                <text:number/>
                <text:p text:style-name="al"/>
              </text:list-item>
            </text:list>
            <text:p text:style-name="common-al">Tot het instellen van een geslotenverklaring voor voertuigen, ruiters en geleiders van rij- of</text:p>
            <text:p text:style-name="common-al">trekdieren of vee, waarvan vrachtauto’s, bussen en nul-emissie taxi’s zijn uitgezonderd, op de parallelweg ’s-Gravendijkwal tussen de Snellinckstraat en aansluiting hoofdrijbaan ’s-Gravendijkwal, middels</text:p>
            <text:list text:style-name="id1-3-2-2-1-38">
              <text:list-item text:style-override="id1-3-2-2-1-38-1">
                <text:number>•</text:number>
                <text:p text:style-name="al">het plaatsen van twee borden C1 (geslotenverklaring in beide richtingen voor voertuigen, ruiters en geleiders van rij- of trekdieren of vee), onderbord OB63 en onderbord met de tekst “uitgezonderd nul-emissie taxi’s”, als bedoeld in het Reglement Verkeersregels en Verkeerstekens 1990 ter hoogte van het kruispunt parallelweg ’s-Gravendijkwal – Snellinckstraat. </text:p>
              </text:list-item>
              <text:list-item text:style-override="id1-3-2-2-1-38-2">
                <text:number/>
                <text:p text:style-name="al"/>
              </text:list-item>
            </text:list>
            <text:p text:style-name="common-al">Tot het instellen van het verplichte fiets/bromfietspad, op het pad langs parallelweg ’s-Gravendijkwal tussen de Snellinckstraat en aansluiting hoofdrijbaan ’s-Gravendijkwal, middels</text:p>
            <text:list text:style-name="id1-3-2-2-1-40">
              <text:list-item text:style-override="id1-3-2-2-1-40-1">
                <text:number>•</text:number>
                <text:p text:style-name="al">het plaatsen van een bord G12A (verplicht fiets/bromfietspad), als bedoeld in het Reglement Verkeersregels en Verkeerstekens 1990 ter hoogte van het kruispunt parallelweg ’s-Gravendijkwal – Snellinckstraat. </text:p>
              </text:list-item>
              <text:list-item text:style-override="id1-3-2-2-1-40-2">
                <text:number/>
                <text:p text:style-name="al"/>
              </text:list-item>
            </text:list>
            <text:p text:style-name="common-al">Tot het instellen van een gebod tot rechts afslaan op de parallelweg ’s-Gravendijkwal richting de Snellinckstraat waarvan vrachtauto’s, bussen, (brom)fietsers en nul-emissie taxi’s zijn uitgezonderd, middels </text:p>
            <text:list text:style-name="id1-3-2-2-1-42">
              <text:list-item text:style-override="id1-3-2-2-1-42-1">
                <text:number>•</text:number>
                <text:p text:style-name="al">het plaatsen van een bord D5-R (gebod tot het verplicht rechts afslaan), onderbord OB63, onderbord met de tekst “uitgezonderd nul-emissie taxi’s” en onderbord OB54 als bedoeld in het Reglement Verkeersregels en Verkeerstekens 1990 ter hoogte van het kruispunt parallelweg ’s-Gravendijkwal – Snellinckstraat. </text:p>
              </text:list-item>
              <text:list-item text:style-override="id1-3-2-2-1-42-2">
                <text:number/>
                <text:p text:style-name="al"/>
              </text:list-item>
            </text:list>
            <text:p text:style-name="common-al">Te bepalen dat de verkeersmaatregelen worden uitgevoerd conform bijgevoegd bordenplan.</text:p>
            <text:list text:style-name="id1-3-2-2-1-44">
              <text:list-item text:style-override="id1-3-2-2-1-44-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8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8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n intrekken diverse verkeersmaatregelen  - Parallelweg 's-Gravendijkwal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5/01243-25/0003001</meta:user-defined>
    <meta:user-defined meta:name="OVERHEIDop.verkeersbordcode">C1</meta:user-defined>
    <meta:user-defined meta:name="OVERHEIDop.verkeersbordcode">C12</meta:user-defined>
    <meta:user-defined meta:name="OVERHEIDop.verkeersbordcode">D5</meta:user-defined>
    <meta:user-defined meta:name="OVERHEIDop.verkeersbordcode">G12a</meta:user-defined>
    <dc:language>nl</dc:language>
    <meta:user-defined meta:name="OVERHEIDop.locatietype/OVERHEIDop.gebiedsmarkering">Lijn</meta:user-defined>
    <meta:user-defined meta:name="DC.title">Verkeersbesluit instellen en intrekken diverse verkeersmaatregelen parallelweg 's-Gravendijkwal te Rotterdam</meta:user-defined>
    <meta:user-defined meta:name="DCTERMS.W3CDTF/DCTERMS.available">2026-07-21</meta:user-defined>
    <meta:user-defined meta:name="OVERHEIDop.externeBijlage">Situatietekening|exb-2026-26086</meta:user-defined>
    <meta:user-defined meta:name="DCTERMS.W3CDTF/OVERHEIDop.jaargang">2026</meta:user-defined>
    <meta:user-defined meta:name="OVERHEIDop.publicationIssue">349184</meta:user-defined>
    <meta:user-defined meta:name="OVERHEIDop.GmbID/DC.identifier">gmb-2026-349184</meta:user-defined>
    <meta:user-defined meta:name="OVERHEIDop.versieInformatie"/>
  </office:meta>
</office:document-meta>
</file>