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Hoeksedwarsb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oek van Holland,</text:span>
            <text:span text:style-name="nadrukvet"/>
            <text:span text:style-name="nadrukvet"/>
            <text:span text:style-name="nadrukvet">AS26/02379 - 26/000727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oeksedwarsbaan gelegen is binnen het gebied Hoek van Holland van de gemeente Rotterdam;</text:p>
            <text:p text:style-name="common-al">dat de Hoeksedwarsbaan een erftoegangsweg buiten de bebouwde kom betreft, waarbij er een maximumsnelheid van 60 km per uur geldt;</text:p>
            <text:p text:style-name="common-al">dat langs de Hoeksedwarsbaan geen parkeervakken aan de wegzijden aanwezig zijn;</text:p>
            <text:p text:style-name="common-al">dat er naast de Hoeksedwarsbaan een fietspad is gelegen met een smalle grasstrook tussen het fietspad en de rijbaan;</text:p>
            <text:p text:style-name="common-al">dat vrachtwagens langs de Hoeksedwarsbaan parkeren om het gebruik van de truckparking te vermijden;</text:p>
            <text:p text:style-name="common-al">dat deze geparkeerde vrachtwagens overlast veroorzaken;</text:p>
            <text:p text:style-name="common-al">dat de politie op dit probleem kan handhaven, maar dat de situatie op dit moment niet duidelijk is aangegeven met bebording;</text:p>
            <text:p text:style-name="common-al">dat het wenselijk is om de verkeersveiligheid en doorstroming op de Hoeksedwarsbaan te verbeteren;</text:p>
            <text:p text:style-name="common-al">dat dit gedaan kan worden door het instellen van een parkeerverbodszone;</text:p>
            <text:p text:style-name="common-al">dat de parkeerverbodszone zal gelden vanaf de rotonde nabij de Hoeksedwarsbaan tot de kruising met het Nieuw Oranjekanaal en de Polderhaakweg;</text:p>
            <text:p text:style-name="common-al">dat met het instellen van een parkeerverbodszone de verkeersveiligheid en de doorstroming bevorderd word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Hoeksedwarsbaan ter hoogte van de rotonde bij de Hoeksedwarsbaan tot en met de kruising met het Nieuw Oranjekanaal en de Polderhaakweg, middels</text:p>
            <text:list text:style-name="id1-3-2-2-1-25">
              <text:list-item text:style-override="id1-3-2-2-1-25-1">
                <text:number>•</text:number>
                <text:p text:style-name="al">het plaatsen van drie E01zb borden zoals bedoeld in bijlage I van het RVV 1990; </text:p>
              </text:list-item>
              <text:list-item text:style-override="id1-3-2-2-1-25-2">
                <text:number>•</text:number>
                <text:p text:style-name="al">het plaatsen van drie E01ze borden zoals bedoeld in bijlage I van het RVV 1990; </text:p>
              </text:list-item>
              <text:list-item text:style-override="id1-3-2-2-1-25-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Hoeksedwarsbaa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2379 - 26/0007273</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instellen parkeerverbodszone Hoeksedwarsbaan te Rotterdam</meta:user-defined>
    <meta:user-defined meta:name="DCTERMS.W3CDTF/DCTERMS.available">2026-07-21</meta:user-defined>
    <meta:user-defined meta:name="OVERHEIDop.externeBijlage">Situatietekening|exb-2026-26085</meta:user-defined>
    <meta:user-defined meta:name="DCTERMS.W3CDTF/OVERHEIDop.jaargang">2026</meta:user-defined>
    <meta:user-defined meta:name="OVERHEIDop.publicationIssue">349183</meta:user-defined>
    <meta:user-defined meta:name="OVERHEIDop.GmbID/DC.identifier">gmb-2026-349183</meta:user-defined>
    <meta:user-defined meta:name="OVERHEIDop.versieInformatie"/>
  </office:meta>
</office:document-meta>
</file>