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, BOUWTECHNISCH EN MONUMENT – NIEUWKUIKSEWEG 1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 17a Helvoirt, verbouwing boerderij, Z26 – 309879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1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, BOUWTECHNISCH EN MONUMENT – NIEUWKUIKSEWEG 17A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182</meta:user-defined>
    <meta:user-defined meta:name="OVERHEIDop.GmbID/DC.identifier">gmb-2026-349182</meta:user-defined>
    <meta:user-defined meta:name="OVERHEIDop.versieInformatie"/>
  </office:meta>
</office:document-meta>
</file>