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onmiddellijk laden en lossen in de Riederlaan, ter hoogte van No.31,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sluis,</text:span>
            <text:span text:style-name="nadrukvet"/>
            <text:span text:style-name="nadrukvet">AS26/04259 – 26/000961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iederlaan gelegen is binnen het gebied Hillesluis van de gemeente Rotterdam;</text:p>
            <text:p text:style-name="common-al">dat de Riederlaan een erftoegangsweg betreft, waarbij er een maximumsnelheid van 30 km per uur geldt;</text:p>
            <text:p text:style-name="common-al">dat langs beide zijden van de rijbaan in de Riederlaan langsparkeervakken gesitueerd zijn;</text:p>
            <text:p text:style-name="common-al">dat de Riederlaan kruist met de Westerbeekstraat en dat ter hoogte van dit kruispunt een supermarkt is gevestigd aan de Riederlaan 31;</text:p>
            <text:p text:style-name="common-al">dat ten behoeve van de bevoorrading van deze supermarkt regelmatig geladen en gelost moet worden;</text:p>
            <text:p text:style-name="common-al">dat in de directe nabijheid van de supermarkt geen laad- en losgelegenheid aanwezig is;</text:p>
            <text:p text:style-name="common-al">dat vooraf uitsluitend bekend is op welke dag het laden en lossen plaatsvindt en niet op welk tijdstip;</text:p>
            <text:p text:style-name="common-al">dat de voertuigen die worden ingezet bij het laden en lossen sterk verschillen in afmetingen, waardoor in de praktijk regelmatig twee aaneengesloten parkeervakken benodigd zijn om veilig en efficiënt te kunnen laden en lossen; </text:p>
            <text:p text:style-name="common-al">dat het daarom, ter waarborging van de veiligheid op de weg en het voorkomen van hinderlijke situaties op de weg, wenselijk is om een gelegenheid voor onmiddellijk laden en lossen te realiseren;</text:p>
            <text:p text:style-name="common-al">dat gelet op de parkeerdruk en parkeerbehoefte in de avond-, nacht- en ochtenduren, wenselijk is de laad- en losgelegenheid uitsluitend te laten gelden tijdens de openingstijden van de supermarkt;</text:p>
            <text:p text:style-name="common-al">dat er daarom venstertijden worden ingesteld van maandag tot en met zaterdag tussen 8:00 en 18:00;</text:p>
            <text:p text:style-name="common-al">dat met de voorgestelde verkeersmaatregel de beschikbare parkeerruimte doelmatig wordt benut en zowel de verkeersveiligheid als de doorstroming worden gewaarborgd;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het onmiddellijk laden en lossen van goederen in de Riederlaan, ter hoogte van nummer 31, middels</text:p>
            <text:list text:style-name="id1-3-2-2-1-26">
              <text:list-item text:style-override="id1-3-2-2-1-26-1">
                <text:number>•</text:number>
                <text:p text:style-name="al">het plaatsen van één bord E07 zoals bedoeld in bijlage I van het RVV 1990 met onderbord waarop de venstertijden van ‘ma t/m za – 8:00 - 18:00 uur en onderbord OB203p “buiten deze tijden betaald parkeren”; </text:p>
              </text:list-item>
              <text:list-item text:style-override="id1-3-2-2-1-26-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onmiddellijk laden en lossen  - Ried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4259 – 26/0009612</meta:user-defined>
    <meta:user-defined meta:name="OVERHEIDop.verkeersbordcode">E7</meta:user-defined>
    <dc:language>nl</dc:language>
    <meta:user-defined meta:name="OVERHEIDop.locatietype/OVERHEIDop.gebiedsmarkering">Punt</meta:user-defined>
    <meta:user-defined meta:name="DC.title">Verkeersbesluit instellen gelegenheid voor onmiddellijk laden en lossen in de Riederlaan, ter hoogte van No.31, te Rotterdam</meta:user-defined>
    <meta:user-defined meta:name="DCTERMS.W3CDTF/DCTERMS.available">2026-07-21</meta:user-defined>
    <meta:user-defined meta:name="OVERHEIDop.externeBijlage">Situatietekening|exb-2026-26084</meta:user-defined>
    <meta:user-defined meta:name="DCTERMS.W3CDTF/OVERHEIDop.jaargang">2026</meta:user-defined>
    <meta:user-defined meta:name="OVERHEIDop.publicationIssue">349181</meta:user-defined>
    <meta:user-defined meta:name="OVERHEIDop.GmbID/DC.identifier">gmb-2026-349181</meta:user-defined>
    <meta:user-defined meta:name="OVERHEIDop.versieInformatie"/>
  </office:meta>
</office:document-meta>
</file>