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maatregelen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de isolatiemaatregelen inzet op het isoleren van slecht geïsoleerde woningen (met energielabel D, E, F en G of een vergelijkbare energetische staat (slechte isolatie in minimaal twee bouwdelen)) door het verstrekken van subsidies voor activiteiten die daaraan bijdragen; gelet op de Algemene subsidieverordening 2020 Maastricht; besluit vast te stellen de Subsidieregeling isolatiemaatregelen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natuurlijk persoon die een subsidie aanvraagt;</text:p>
              </text:list-item>
              <text:list-item text:style-override="id1-3-2-2-1-3-2">
                <text:number>–</text:number>
                <text:p text:style-name="al">Appartement/flat: een afzonderlijke woning in een groter woongebouw;</text:p>
              </text:list-item>
              <text:list-item text:style-override="id1-3-2-2-1-3-3">
                <text:number>–</text:number>
                <text:p text:style-name="al">Asv: Algemene subsidieverordening 2020 Maastricht;</text:p>
              </text:list-item>
              <text:list-item text:style-override="id1-3-2-2-1-3-4">
                <text:number>–</text:number>
                <text:p text:style-name="al">BAL: Besluit activiteiten leefomgeving;</text:p>
              </text:list-item>
              <text:list-item text:style-override="id1-3-2-2-1-3-5">
                <text:number>–</text:number>
                <text:p text:style-name="al">Biobased: isolatiemateriaal dat is gemaakt met een basis van natuurlijk materiaal (zoals houtvezel, vlas of hennep). Het isolatiemateriaal telt als biobased als minstens 70% ervan bestaat uit biobased materiaal volgens de standaard EN16575:2014;</text:p>
              </text:list-item>
              <text:list-item text:style-override="id1-3-2-2-1-3-6">
                <text:number>–</text:number>
                <text:p text:style-name="al">Bouwbedrijf: isolatie- en/of installatie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7">
                <text:number>–</text:number>
                <text:p text:style-name="al">Bouwbedrijf aangesloten bij Natuur Vriendelijk Isoleren (NVI): bedrijven die volgens de landelijke aanpak natuurvriendelijk isoleren werken;</text:p>
              </text:list-item>
              <text:list-item text:style-override="id1-3-2-2-1-3-8">
                <text:number>–</text:number>
                <text:p text:style-name="al">Bouwdelen: onder bouwdelen wordt verstaan: (1) de vloer en de bodem, (2) de gevel, waaronder de spouwmuur, (3) het dak en de zolder/vlieringvloer, en (4) de ramen, panelen in kozijnen en deuren;</text:p>
              </text:list-item>
              <text:list-item text:style-override="id1-3-2-2-1-3-9">
                <text:number>–</text:number>
                <text:p text:style-name="al">College: het college van burgemeester en wethouders van de Gemeente Maastricht;</text:p>
              </text:list-item>
              <text:list-item text:style-override="id1-3-2-2-1-3-10">
                <text:number>–</text:number>
                <text:p text:style-name="al">Eigenaar-bewoner: natuurlijke persoon die een woning, in de gemeente Maastricht in eigendom heeft waarin hij zijn hoofdverblijf heeft of direct na renovatie van deze woning zal hebben;</text:p>
              </text:list-item>
              <text:list-item text:style-override="id1-3-2-2-1-3-11">
                <text:number>–</text:number>
                <text:p text:style-name="al">Energielabel: het energielabel voor woningen geeft aan hoe energiezuinig een huis is in vergelijking met soortgelijke huizen. Het energielabel van de woning is te raadplegen via <text:a xlink:href="https://ep-online.nl/" xlink:type="simple"><text:span text:style-name="nadrukondlijn">https://ep-online.nl/</text:span></text:a>;</text:p>
              </text:list-item>
              <text:list-item text:style-override="id1-3-2-2-1-3-12">
                <text:number>–</text:number>
                <text:p text:style-name="al">Ecologisch onderzoek: de regulier uitgevoerde ecologische quickscan soortenbescherming (eventueel gevolgd door nader onderzoek), waarin wordt uitgesloten dat er beschermde dier/plantensoorten aanwezig zijn in de woning en er door de voorgenomen ingrepen geen verbodsartikelen (zijnde artikelen 11.37 BAL, 11.46 BAL, 11.54 BAL) uit de Omgevingswet worden overtreden;</text:p>
              </text:list-item>
              <text:list-item text:style-override="id1-3-2-2-1-3-13">
                <text:number>–</text:number>
                <text:p text:style-name="al">Energieadviseur: een persoon die onder contract van het CNME en in opdracht van de gemeente Maastricht een intakerapport opstelt; </text:p>
              </text:list-item>
              <text:list-item text:style-override="id1-3-2-2-1-3-14">
                <text:number>–</text:number>
                <text:p text:style-name="al">Intakerapport: rapport opgesteld door de energieadviseur waarin minimaal de slecht geïsoleerde bouwdelen zijn benoemd; </text:p>
              </text:list-item>
              <text:list-item text:style-override="id1-3-2-2-1-3-15">
                <text:number>–</text:number>
                <text:p text:style-name="al">ISDE: investeringssubsidie duurzame energie en energiebesparing als bedoeld in titel 4.5 van de Regeling nationale EZK- en LNV-subsidies, te raadplegen via de volgende link: <text:a xlink:href="https://www.rvo.nl/subsidies-financiering/isde/woningeigenaren/isolatiemaatregelen" xlink:type="simple"><text:span text:style-name="nadrukondlijn">https://www.rvo.nl/subsidies-financiering/isde/woningeigenaren/isolatiemaatregelen</text:span></text:a>. Voor monumenten kan de volgende link worden geraadpleegd: <text:a xlink:href="https://www.rvo.nl/subsidies-financiering/isde/woningeigenaren/isde-voor-monumenteigenaren" xlink:type="simple"><text:span text:style-name="nadrukondlijn">https://www.rvo.nl/subsidies-financiering/isde/woningeigenaren/isde-voor-monumenteigenaren</text:span></text:a>;</text:p>
              </text:list-item>
              <text:list-item text:style-override="id1-3-2-2-1-3-16">
                <text:number>–</text:number>
                <text:p text:style-name="al">Isolatiemaatregelen: de onder artikel 3, eerste lid, benoemde maatregelen; </text:p>
              </text:list-item>
              <text:list-item text:style-override="id1-3-2-2-1-3-17">
                <text:number>–</text:number>
                <text:p text:style-name="al">Rd-waarde en u-waarde: de warmteweerstand van een isolatiemateriaal;</text:p>
              </text:list-item>
              <text:list-item text:style-override="id1-3-2-2-1-3-18">
                <text:number>–</text:number>
                <text:p text:style-name="al">RVO: Rijksdienst voor Ondernemend Nederland; </text:p>
              </text:list-item>
              <text:list-item text:style-override="id1-3-2-2-1-3-19">
                <text:number>–</text:number>
                <text:p text:style-name="al">Subsidiabele kosten: naar oordeel van het college noodzakelijke kosten die direct verband houden met de activiteit waarvoor subsidie wordt gevraagd;</text:p>
              </text:list-item>
              <text:list-item text:style-override="id1-3-2-2-1-3-20">
                <text:number>–</text:number>
                <text:p text:style-name="al">Subsidieplafond: het bedrag dat gedurende een bepaald tijdvak ten hoogste beschikbaar is voor de verstrekking van subsidies krachtens een bepaald wettelijk voorschrift;</text:p>
              </text:list-item>
              <text:list-item text:style-override="id1-3-2-2-1-3-21">
                <text:number>–</text:number>
                <text:p text:style-name="al">Subsidietijdvak: tijdvak waarin de subsidieregeling van kracht is;</text:p>
              </text:list-item>
              <text:list-item text:style-override="id1-3-2-2-1-3-22">
                <text:number>–</text:number>
                <text:p text:style-name="al">VvE: Vereniging van Eigenaren zoals bedoeld in artikel 5:112 BW;</text:p>
              </text:list-item>
              <text:list-item text:style-override="id1-3-2-2-1-3-23">
                <text:number>–</text:number>
                <text:p text:style-name="al">WOZ: Waardering onroerende zaken;</text:p>
              </text:list-item>
              <text:list-item text:style-override="id1-3-2-2-1-3-24">
                <text:number>–</text:number>
                <text:p text:style-name="al">WOZ-waarde: De waarde van een onroerende zaak (zoals een woning) die gebruikt wordt voor het heffen van belasting door verschillende overheden (te raadplegen via <text:a xlink:href="http://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isolatiemaatregel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aan natuurlijke personen voor het treffen van: </text:p>
                <text:list text:style-name="id1-3-2-2-3-2-3">
                  <text:list-item text:style-override="id1-3-2-2-3-2-3-1">
                    <text:number>a.</text:number>
                    <text:p text:style-name="al">Energiebesparende isolatiemaatregelen aan slecht of niet geïsoleerde bouwdelen van woningen (ook indien deze een monumentale status hebben), niet zijnde gemeenschappelijke bouwdelen toebehorende aan een VvE, die voldoen aan de minimale isolatiewaarden en minimale m2 eisen zoals omschreven in de, op het moment van aanvraag geldende, ISDE en die worden uitgevoerd door een bedrijf met inachtneming van de vigerende natuurbeschermingswetgeving zoals beschreven in de Omgevingswet; of</text:p>
                  </text:list-item>
                  <text:list-item text:style-override="id1-3-2-2-3-2-3-2">
                    <text:number>b.</text:number>
                    <text:p text:style-name="al">Ventilatiemaatregelen aan woningen, niet zijnde een gemeenschappelijke installatie toebehorende aan een VvE, die voldoen aan de eisen zoals omschreven in de, op het moment van aanvraag geldende, ISDE en die voor de eerste keer wordt aangelegd door een bedrijf met inachtneming van de vigerende natuurbeschermingswetgeving zoals beschreven in de Omgevingswet. </text:p>
                  </text:list-item>
                </text:list>
              </text:list-item>
              <text:list-item text:style-override="id1-3-2-2-3-3">
                <text:number>2.</text:number>
                <text:p text:style-name="al">Subsidie voor ventilatiemaatregelen wordt alleen verstrekt indien deze maatregel wordt gecombineerd met minimaal één energiebesparende isolatiemaatregel uit art. 3 lid 1 sub a van deze regeling. </text:p>
              </text:list-item>
              <text:list-item text:style-override="id1-3-2-2-3-4">
                <text:number>3.</text:number>
                <text:p text:style-name="al">Van de in art. 3 lid 1 sub a, bedoelde minimale m2 eisen kan worden afgeweken als hier niet aan kan worden voldaan omdat het een zeer kleine woning betreft waarbij de volledige woning niet beschikt over de minimaal vereiste isolatieoppervlakte. </text:p>
              </text:list-item>
              <text:list-item text:style-override="id1-3-2-2-3-5">
                <text:number>4.</text:number>
                <text:p text:style-name="al">Subsidie wordt uitsluitend verstrekt voor aanvragen die voldoen aan de volgende voorwaarden/criteria:</text:p>
                <text:list text:style-name="id1-3-2-2-3-5-3">
                  <text:list-item text:style-override="id1-3-2-2-3-5-3-1">
                    <text:number>a.</text:number>
                    <text:p text:style-name="al">De WOZ-waarde van de woning peiljaar 2024 dient lager of gelijk te zijn aan €477.000,-.</text:p>
                  </text:list-item>
                  <text:list-item text:style-override="id1-3-2-2-3-5-3-2">
                    <text:number>b.</text:number>
                    <text:p text:style-name="al">De woning is gelegen in de gemeente Maastricht. </text:p>
                  </text:list-item>
                  <text:list-item text:style-override="id1-3-2-2-3-5-3-3">
                    <text:number>c.</text:number>
                    <text:p text:style-name="al">Het huidige energielabel, vóór het treffen van de isolatiemaatregelen aan de woning, is ‘D’, ‘E’, ‘F’ of ‘G’; of twee of meer bouwdelen van de woning zijn vóór het treffen van de isolatiemaatregelen slecht geïsoleerd. </text:p>
                  </text:list-item>
                  <text:list-item text:style-override="id1-3-2-2-3-5-3-4">
                    <text:number>d.</text:number>
                    <text:p text:style-name="al">De maatregelen worden uitgevoerd voor het vervallen van de subsidieregel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particuliere eigenaar-bewoners in de gemeente Maastricht.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 1.969.295,-</text:p>
              </text:list-item>
              <text:list-item text:style-override="id1-3-2-2-5-3">
                <text:number>2.</text:number>
                <text:p text:style-name="al">Wijzigingen in het subsidieplafond na de vaststelling, worden door het college vastgesteld en openbaar gemaakt. </text:p>
              </text:list-item>
              <text:list-item text:style-override="id1-3-2-2-5-4">
                <text:number>3.</text:number>
                <text:p text:style-name="al">Aan het eind van het subsidietijdvak kunnen overgebleven gelden overgeheveld worden naar een eventueel volgend subsidietijdvak.</text:p>
              </text:list-item>
              <text:list-item text:style-override="id1-3-2-2-5-5">
                <text:number>4.</text:number>
                <text:p text:style-name="al">Bij de vaststelling teruggevorderde bedragen kunnen worden aangewend voor nieuwe aanvragen die op grond van deze regeling worden ingedien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maatregelen als bedoeld in artikel 3. </text:p>
              </text:list-item>
              <text:list-item text:style-override="id1-3-2-2-6-3">
                <text:number>2.</text:number>
                <text:p text:style-name="al">Niet voor subsidie in aanmerking komen: </text:p>
                <text:list text:style-name="id1-3-2-2-6-3-3">
                  <text:list-item text:style-override="id1-3-2-2-6-3-3-1">
                    <text:number>a.</text:number>
                    <text:p text:style-name="al">de kosten die door de subsidieaanvrager zijn gemaakt vóór 16 oktober 2024.</text:p>
                  </text:list-item>
                  <text:list-item text:style-override="id1-3-2-2-6-3-3-2">
                    <text:number>b.</text:number>
                    <text:p text:style-name="al">kosten die reeds gesubsidieerd of gefinancierd worden vanuit een andere subsidie- of inkooprelatie met de gemeente Maastricht, tenzij een andere subsidieregeling expliciet aangeeft dat subsidieregeling op grond van meerdere gemeentelijke regelingen wel mogelijk is.</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per adres maximaal 90% van de offertekosten van de subsidiabele isolatiemaatregelen zoals bedoeld in artikel 3 van deze subsidieregeling.</text:p>
              </text:list-item>
              <text:list-item text:style-override="id1-3-2-2-7-3">
                <text:number>2.</text:number>
                <text:p text:style-name="al">Een subsidie voor het uitvoeren van één isolatiemaatregel bedraagt maximaal €1.500,- </text:p>
              </text:list-item>
              <text:list-item text:style-override="id1-3-2-2-7-4">
                <text:number>3.</text:number>
                <text:p text:style-name="al">De in lid 2 genoemde maximale hoogte kan met € 500,- per geval zoals hieronder opgesomd worden verhoogd: </text:p>
                <text:list text:style-name="id1-3-2-2-7-4-3">
                  <text:list-item text:style-override="id1-3-2-2-7-4-3-1">
                    <text:number>a.</text:number>
                    <text:p text:style-name="al">Als er gebruik wordt gemaakt van Biobased isolatiemateriaal; </text:p>
                  </text:list-item>
                  <text:list-item text:style-override="id1-3-2-2-7-4-3-2">
                    <text:number>b.</text:number>
                    <text:p text:style-name="al">Als er bij dezelfde woning een 2e maatregel wordt uitgevoerd; </text:p>
                  </text:list-item>
                  <text:list-item text:style-override="id1-3-2-2-7-4-3-3">
                    <text:number>c.</text:number>
                    <text:p text:style-name="al">Als er sprake is van een gemeentelijke monumentenstatus. </text:p>
                  </text:list-item>
                </text:list>
              </text:list-item>
              <text:list-item text:style-override="id1-3-2-2-7-5">
                <text:number>4.</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Voor de gevallen zoals bedoeld in artikel 3 lid 3 van deze regeling (zeer kleine woningen) geldt een maximum van 91 subsidieaanvragen die kunnen worden gehonoreerd. </text:p>
              </text:list-item>
              <text:list-item text:style-override="id1-3-2-2-8-4">
                <text:number>3.</text:number>
                <text:p text:style-name="al">Subsidieaanvragen die het maximum zoals bedoeld in lid 2 van dit artikel overschrijden, worden niet in behandeling genomen.</text:p>
              </text:list-item>
              <text:list-item text:style-override="id1-3-2-2-8-5">
                <text:number>4.</text:number>
                <text:p text:style-name="al">De aanvraag wordt getoetst aan de criteria en voorwaarden zoals bepaald in artikel 3. </text:p>
              </text:list-item>
              <text:list-item text:style-override="id1-3-2-2-8-6">
                <text:number>5.</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7">
                <text:number>6.</text:number>
                <text:p text:style-name="al">Indien het vastgestelde subsidieplafond dreigt te worden overschreden of wordt overschreden als gevolg van het aantal aanvragen dat op dezelfde dag wordt ontvangen, worden de aanvragen die op die dag ontvangen zijn, door middel van indieningstijdstip gerangschikt.</text:p>
              </text:list-item>
              <text:list-item text:style-override="id1-3-2-2-8-8">
                <text:number>7.</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bevat:</text:p>
                <text:list text:style-name="id1-3-2-2-9-2-3">
                  <text:list-item text:style-override="id1-3-2-2-9-2-3-1">
                    <text:number>a.</text:number>
                    <text:p text:style-name="al">Het adres van de woning waar de isolatiemaatregelen worden getroffen;</text:p>
                  </text:list-item>
                  <text:list-item text:style-override="id1-3-2-2-9-2-3-2">
                    <text:number>b.</text:number>
                    <text:p text:style-name="al">De WOZ-waarde van de woning in het jaar 2024;</text:p>
                  </text:list-item>
                  <text:list-item text:style-override="id1-3-2-2-9-2-3-3">
                    <text:number>c.</text:number>
                    <text:p text:style-name="al">Bewijsstukken van welke bouwdelen slecht zijn geïsoleerd vóór het treffen van de isolatiemaatregelen: bewijsstukken over de huidige r- of u-waarde, een energieprestatierapport, foto’s, offertes, het door de energieadviseur opgestelde intakerapport met het rapportnummer, waarin de slecht geïsoleerde bouwdelen zijn benoemd; </text:p>
                  </text:list-item>
                  <text:list-item text:style-override="id1-3-2-2-9-2-3-4">
                    <text:number>d.</text:number>
                    <text:p text:style-name="al">Het energielabel van de woning vóór het treffen van de aangevraagde isolatiemaatregelen indien aanwezig;</text:p>
                  </text:list-item>
                  <text:list-item text:style-override="id1-3-2-2-9-2-3-5">
                    <text:number>e.</text:number>
                    <text:p text:style-name="al">In het geval van isolatiemaatregelen: een beschrijving van de isolatiemaatregel, de oppervlakte en de rd-waarde of u-waarde van de maatregel; </text:p>
                  </text:list-item>
                  <text:list-item text:style-override="id1-3-2-2-9-2-3-6">
                    <text:number>f.</text:number>
                    <text:p text:style-name="al">In het geval van ventilatiemaatregelen: een beschrijving van de ventilatiemaatregel;</text:p>
                  </text:list-item>
                  <text:list-item text:style-override="id1-3-2-2-9-2-3-7">
                    <text:number>g.</text:number>
                    <text:p text:style-name="al">In het geval van isolatiemaatregelen: Een offerte of een factuur van het bouwbedrijf met daarin vermeld: de isolatiewaarde en de oppervlakte van de isolatiemaatregelen. </text:p>
                  </text:list-item>
                  <text:list-item text:style-override="id1-3-2-2-9-2-3-8">
                    <text:number>h.</text:number>
                    <text:p text:style-name="al">In het geval van ventilatiemaatregelen: Een offerte of een factuur van het installatiebedrijf met daarin een omschrijving van de ventilatiemaatregelen die aantoont dat deze voldoen aan de eisen zoals omschreven in de, op het moment van aanvraag geldende, ISDE. </text:p>
                  </text:list-item>
                </text:list>
              </text:list-item>
              <text:list-item text:style-override="id1-3-2-2-9-3">
                <text:number>2.</text:number>
                <text:p text:style-name="al">Per adres (woning) mag maximaal 1 aanvraag worden ingediend op grond van deze regeling.</text:p>
              </text:list-item>
              <text:list-item text:style-override="id1-3-2-2-9-4">
                <text:number>3.</text:number>
                <text:p text:style-name="al">Per aanvraag mogen meerdere maatregelen worden aangevraagd.</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uiterlijk op 31 oktober 2028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binnen 8 weken na ontvangst van de complete aanvraag. </text:p>
          </text:section>
          <text:section text:name="artikel_id1-3-2-2-12" text:style-name="artikel">
            <text:p text:style-name="artikel_kop_titel"><text:span text:style-name="artikel_kop_label">Artikel</text:span> <text:span text:style-name="artikel_kop_nr">12.</text:span> Voorschot</text:p>
            <text:p text:style-name="al">Een voorschot wordt verstrekt ter hoogte van de verleende subsidie.</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reeds subsidie is verleend door het college aan dezelfde woning voor dezelfde activiteiten;;</text:p>
              </text:list-item>
              <text:list-item text:style-override="id1-3-2-2-13-3-2">
                <text:number>b.</text:number>
                <text:p text:style-name="al">de aanvrager doelstellingen beoogt of activiteiten zal ontplooien, die in strijd zijn met het algemeen belang of de openbare orde.</text:p>
              </text:list-item>
              <text:list-item text:style-override="id1-3-2-2-13-3-3">
                <text:number>c.</text:number>
                <text:p text:style-name="al">de isolatiemaatregelen verband houden met een nieuwgebouwde aan- of uitbouw.</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subsidieontvanger dient uiterlijk 13 weken nadat de gesubsidieerde activiteiten zijn verricht, een aanvraag tot vaststelling in. </text:p>
              </text:list-item>
              <text:list-item text:style-override="id1-3-2-2-15-3">
                <text:number>2.</text:number>
                <text:p text:style-name="al">Vaststelling vindt plaats binnen 13 weken nadat de aanvraag tot subsidievaststelling is ontvangen.</text:p>
              </text:list-item>
              <text:list-item text:style-override="id1-3-2-2-15-4">
                <text:number>3.</text:number>
                <text:p text:style-name="al">De aanvraag tot vaststelling bevat een factuur van het bouwbedrijf met daarin vermeld: de isolatiewaarde en de oppervlakte van de uitgevoerde isolatiemaatregelen en – indien van toepassing – een factuur van de uitgevoerde ventilatiemaatregelen.</text:p>
              </text:list-item>
              <text:list-item text:style-override="id1-3-2-2-15-5">
                <text:number>4.</text:number>
                <text:p text:style-name="al">Indien bij de aanvraag een factuur zoals bedoeld in artikel 9 lid 1 aanhef en onder f is ingediend, vindt directe vaststelling plaats en hoeft geen verzoek tot vaststelling te worden ingediend.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februari 2026.</text:p>
              </text:list-item>
              <text:list-item text:style-override="id1-3-2-2-17-3">
                <text:number>2.</text:number>
                <text:p text:style-name="al">Op de dag van inwerkingtreding van deze subsidieregeling wordt de Subsidieregeling isolatiemaatregelen gemeente Maastricht 2024 ingetrokken.</text:p>
              </text:list-item>
              <text:list-item text:style-override="id1-3-2-2-17-4">
                <text:number>3.</text:number>
                <text:p text:style-name="al">Deze subsidieregeling vervalt op 31 december 2028.</text:p>
              </text:list-item>
              <text:list-item text:style-override="id1-3-2-2-17-5">
                <text:number>4.</text:number>
                <text:p text:style-name="al">Deze subsidieregeling wordt aangehaald als: Subsidieregeling isolatiemaatregelen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december 2025</text:span></text:p>
          </text:section>
          <text:section text:name="ondertekening_id1-3-2-3-2">
            <text:p><text:span text:style-name="functie"/></text:p>
            <text:p><text:span text:style-name="functie"/></text:p>
            <text:p><text:span text:style-name="functie">Burgemeester en Wethouders van Maastricht,</text:span></text:p>
          </text:section>
          <text:section text:name="ondertekening_id1-3-2-3-3">
            <text:p><text:span text:style-name="functie"/></text:p>
            <text:p><text:span text:style-name="functie"/></text:p>
            <text:p><text:span text:style-name="functie">De Secretaris Wnd,</text:span></text:p>
            <text:p><text:span text:style-name="functie">K. Leonard</text:span></text:p>
          </text:section>
          <text:section text:name="ondertekening_id1-3-2-3-4">
            <text:p><text:span text:style-name="functie"/></text:p>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isolatiemaatregelen gemeente Maastricht 2026</meta:user-defined>
    <dc:language>nl</dc:language>
    <meta:user-defined meta:name="OVERHEIDop.locatietype/OVERHEIDop.gebiedsmarkering">Gemeente</meta:user-defined>
    <meta:user-defined meta:name="DC.title">Subsidieregeling isolatiemaatregelen gemeente Maastricht 2026</meta:user-defined>
    <meta:user-defined meta:name="DCTERMS.W3CDTF/DCTERMS.available">2026-01-29</meta:user-defined>
    <meta:user-defined meta:name="DCTERMS.W3CDTF/OVERHEIDop.jaargang">2026</meta:user-defined>
    <meta:user-defined meta:name="OVERHEIDop.publicationIssue">34918</meta:user-defined>
    <meta:user-defined meta:name="OVERHEIDop.betreftRegeling">CVDR755896_1</meta:user-defined>
    <meta:user-defined meta:name="xs:date/OVERHEIDop.startdatum">2026-02-01</meta:user-defined>
    <meta:user-defined meta:name="xs:date/OVERHEIDop.einddatum">2029-01-01</meta:user-defined>
    <meta:user-defined meta:name="OVERHEIDop.GmbID/DC.identifier">gmb-2026-34918</meta:user-defined>
    <meta:user-defined meta:name="OVERHEIDop.versieInformatie"/>
  </office:meta>
</office:document-meta>
</file>