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en venstertijden van geslotenverklaring voor motorvoertuigen (schoolstraat) in de Hollandse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Feijenoord</text:span>, <text:span text:style-name="nadrukvet"/><text:span text:style-name="nadrukvet">AS26/01469 – 26/000535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Hollandsestraat gelegen is in de wijk Hillesluis binnen het gebied Feijenoord van de gemeente Rotterdam;</text:p>
            <text:p text:style-name="common-al">dat de Hollandsestraat een erftoegangsweg betreft, waarbij er een maximumsnelheid van 30 km per uur geldt;</text:p>
            <text:p text:style-name="common-al">dat op 11 maart 2025 in het Gemeenteblad 2025, met kenmerknummer AS24/02778 – 24/0010806<text:span text:style-name="nadrukvet"/>een verkeersbesluit is genomen, waarbij in de Hollandsestraat een geslotenverklaring voor alle motorvoertuigen is ingesteld met venstertijden (schoolstraat) <text:a xlink:href="https://zoek.officielebekendmakingen.nl/gmb-2025-101842.html" xlink:type="simple">Gemeenteblad 2025, 101842 | Overheid.nl &gt; Officiële bekendmakingen</text:a>;</text:p>
            <text:p text:style-name="common-al">dat deze maatregel is getroffen ter verbetering van de verkeersveiligheid en toegankelijkheid van de scholen (de Bogermanschool en IBS Risala) voor kinderen en de ouders;</text:p>
            <text:p text:style-name="common-al">dat deze maatregel in de huidige situatie geldt op maandag tot en met vrijdag tussen 8:00 uur en 8-45 uur;</text:p>
            <text:p text:style-name="common-al">dat de maatregel fysiek wordt uitgevoerd door middel van een klappaal die voorafgaand aan de schoolaanvang wordt geplaatst in de Hollandsestraat;</text:p>
            <text:p text:style-name="common-al">dat hiermee het haal- en brengverkeer tijdens de ochtendspits in goede banen wordt geleid en de overlast voor omwonenden wordt beperkt;</text:p>
            <text:p text:style-name="common-al">dat sinds de invoering van deze maatregel zowel de scholen als de omwonenden tevreden zijn;</text:p>
            <text:p text:style-name="common-al">dat de maatregel heeft geleid tot een verbetering van de verkeersveiligheid en de leefbaarheid ter plaatse;</text:p>
            <text:p text:style-name="common-al">dat de veiligheid en leefbaarheid rond de scholen ook tussen de middag en aan het eind van de middag onder druk staan;</text:p>
            <text:p text:style-name="common-al">dat het om die reden wenselijk is de bestaande maatregel uit te breiden met aanvullende venstertijden;</text:p>
            <text:p text:style-name="common-al">dat deze aanvullende venstertijden zullen gelden op maandag, dinsdag en donderdag tussen 14:45 en 15:45 uur, op woensdag tussen 13:45 en 14:45 uur en op vrijdag tussen 11:45 en 12:45 uur;</text:p>
            <text:p text:style-name="common-al">dat de directies van de Bogermanschool en de IBS Risala verantwoordelijkheid nemen voor het dagelijks in werking stellen van de schoolstraat en afgesproken is dat afgevaardigden van de scholen de palen plaatsen en verwijderen binnen de afgesproken venstertijden en op de afgesproken locaties; </text:p>
            <text:p text:style-name="common-al">dat er hierdoor meer ruimte is voor ouders en kinderen die te voet of met de fiets naar school komen;</text:p>
            <text:p text:style-name="common-al">dat hierdoor de bewoners hun garageboxen kunnen verlaten via de Drentsestraat;</text:p>
            <text:p text:style-name="common-al">dat deze maatregel bijdraagt aan de verkeersveiligheid en de leefbaarheid;</text:p>
            <text:p text:style-name="common-al">dat de maatregel, gelet op artikel 2 van de Wegenverkeerswet 1994 (Wvw, besluit van 21 april 1994, Staatsblad (Stb.) 1994, 475, zoals nadien gewijzigd), strekt tot:</text:p>
            <text:list text:style-name="id1-3-2-2-1-21">
              <text:list-item text:style-override="id1-3-2-2-1-21-1">
                <text:number>•</text:number>
                <text:p text:style-name="al">het in stand houden van de weg en het waarborgen van de bruikbaarheid daarvan; </text:p>
              </text:list-item>
              <text:list-item text:style-override="id1-3-2-2-1-21-2">
                <text:number>•</text:number>
                <text:p text:style-name="al">het zoveel mogelijk waarborgen van de vrijheid van het verkeer;</text:p>
              </text:list-item>
              <text:list-item text:style-override="id1-3-2-2-1-21-3">
                <text:number>•</text:number>
                <text:p text:style-name="al">het verzekeren van de veiligheid op de weg; </text:p>
              </text:list-item>
              <text:list-item text:style-override="id1-3-2-2-1-2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wijzigen van de venstertijden bij de geslotenverklaring voor motorvoertuigen in de Hollandsestraat ter hoogte van de kruising met de Utrechtsestraat, middels</text:p>
            <text:list text:style-name="id1-3-2-2-1-30">
              <text:list-item text:style-override="id1-3-2-2-1-30-1">
                <text:number>•</text:number>
                <text:p text:style-name="al">het verwijderen van onderbord OB54 met de tekst ‘ma t/m vr 08:00-08:45’;</text:p>
              </text:list-item>
              <text:list-item text:style-override="id1-3-2-2-1-30-2">
                <text:number>•</text:number>
                <text:p text:style-name="al">het plaatsen van onderbord OB54 met de tekst ‘ma t/m do 08:00-08:45, 14:45-15:45 woensdag 08:00-08:45, 13:45-14:45 vrijdag 08:00-08:45, 11:45-12-45’.</text:p>
              </text:list-item>
              <text:list-item text:style-override="id1-3-2-2-1-30-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jul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17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venstertijden van geslotenverklaring voor motorvoertuigen (schoolstraat) - Hollandse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1469  – 26/0005355</meta:user-defined>
    <meta:user-defined meta:name="OVERHEIDop.verkeersbordcode">N.v.t.</meta:user-defined>
    <dc:language>nl</dc:language>
    <meta:user-defined meta:name="OVERHEIDop.locatietype/OVERHEIDop.gebiedsmarkering">Punt</meta:user-defined>
    <meta:user-defined meta:name="DC.title">Verkeersbesluit wijzigen venstertijden van geslotenverklaring voor motorvoertuigen (schoolstraat) in de Hollandsestraat te Rotterdam</meta:user-defined>
    <meta:user-defined meta:name="DCTERMS.W3CDTF/DCTERMS.available">2026-07-21</meta:user-defined>
    <meta:user-defined meta:name="OVERHEIDop.externeBijlage">Situatietekening|exb-2026-26083</meta:user-defined>
    <meta:user-defined meta:name="DCTERMS.W3CDTF/OVERHEIDop.jaargang">2026</meta:user-defined>
    <meta:user-defined meta:name="OVERHEIDop.publicationIssue">349179</meta:user-defined>
    <meta:user-defined meta:name="OVERHEIDop.GmbID/DC.identifier">gmb-2026-349179</meta:user-defined>
    <meta:user-defined meta:name="OVERHEIDop.versieInformatie"/>
  </office:meta>
</office:document-meta>
</file>