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 intrekken laad- en losgelegenheid in de Cilinder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tyle-name="nadrukvet">AS26/01330 – 26/000484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Cilinderstraat gelegen is in de wijk Vreewijk binnen het gebied Feijenoord van de gemeente Rotterdam;</text:p>
            <text:p text:style-name="common-al">dat de Cilinderstraat een erftoegangsweg betreft, waarbij er een maximumsnelheid van 30 km per uur geldt;</text:p>
            <text:p text:style-name="common-al">dat de Cilinderstraat voorheen was ingericht als tweerichtingsweg, met aan één zijde van de weg parkeerhavens;</text:p>
            <text:p text:style-name="common-al">dat in verband met de bouw van het project Up South een bouwplaats is ingericht in de omgeving van de Cilinderstraat;</text:p>
            <text:p text:style-name="common-al">dat de Cilinderstraat hierdoor een onderdeel is geworden van deze bouwplaats;</text:p>
            <text:p text:style-name="common-al">dat door de bouwplaats inrichting de laad- en losvoorziening in de Cilinderstraat niet meer gebruikt kan worden tijdens de resterende bouwperiode;</text:p>
            <text:p text:style-name="common-al">dat het wenselijk is om tijdens de bouwperiode de bereikbaarheid van de Laurenskliniek aan het Vliegwielpad zo veilig mogelijk te waarborgen;</text:p>
            <text:p text:style-name="common-al">dat om de Laurenskliniek op het Vliegwielpad te kunnen blijven bereiken en bevoorraden tijdens de bouwperiode er een alternatieve rijbaan over het trottoir en over de laad- en losvoorziening van de Cilinderstraat is gerealiseerd;</text:p>
            <text:p text:style-name="common-al">dat er op last van de veiligheidsregio een minimale rijbaanbreedte van 3,5 meter wordt aangehouden voor de alternatieve rijbaan;</text:p>
            <text:p text:style-name="common-al">dat de laad- en losvoorziening hierdoor gedurende de bouwperiode moet komen te vervallen;</text:p>
            <text:p text:style-name="common-al">dat de bouwperiode zal duren tot 31 maart 2028, of zoveel korter als mogelijk of langer indien noodzakelijk is;</text:p>
            <text:p text:style-name="common-al">dat met het realiseren van de alternatieve rijbaan en daarmee het intrekken voor de gelegenheid voor laden en lossen de bereikbaarheid en de verkeersveiligheid gedurende de bouwperiode wordt gewaarborgd;</text:p>
            <text:p text:style-name="common-al">dat op 29 december 2025 in het Gemeenteblad 2025, nummer 571474 een verkeersbesluit is genomen, waarin tijdelijke verkeersmaatregelen zijn ingesteld in de Dynamostraat, de Cilinderstraat en de Tandwielstraat ten behoeve van werkzaamheden (<text:a xlink:href="https://zoek.officielebekendmakingen.nl/gmb-2025-571474.html" xlink:type="simple">https://zoek.officielebekendmakingen.nl/gmb-2025-571474.html</text:a>); </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opheffen van de gelegenheid voor het laden en lossen in de Cilinderstraat ter hoogte van huisnummer 60, middels</text:p>
            <text:list text:style-name="id1-3-2-2-1-27">
              <text:list-item text:style-override="id1-3-2-2-1-27-1">
                <text:number>•</text:number>
                <text:p text:style-name="al">het verwijderen van bord E07 zoals bedoeld in bijlage I van het RVV 1990; </text:p>
              </text:list-item>
            </text:list>
            <text:p text:style-name="common-al">De bovengenoemde verkeersmaatregel zal duren tot en met tot 31 maart 2028, dan wel zoveel korter of langer als de werkzaamheden noodzakelijk zijn;</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 intrekken laad- en losgelegenheid - Cilind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330  – 26/0004847</meta:user-defined>
    <meta:user-defined meta:name="OVERHEIDop.verkeersbordcode">E7</meta:user-defined>
    <dc:language>nl</dc:language>
    <meta:user-defined meta:name="OVERHEIDop.locatietype/OVERHEIDop.gebiedsmarkering">Punt</meta:user-defined>
    <meta:user-defined meta:name="DC.title">Verkeersbesluit tijdelijk intrekken laad- en losgelegenheid in de Cilinderstraat te Rotterdam</meta:user-defined>
    <meta:user-defined meta:name="DCTERMS.W3CDTF/DCTERMS.available">2026-07-21</meta:user-defined>
    <meta:user-defined meta:name="OVERHEIDop.externeBijlage">Situatietekening|exb-2026-26082</meta:user-defined>
    <meta:user-defined meta:name="DCTERMS.W3CDTF/OVERHEIDop.jaargang">2026</meta:user-defined>
    <meta:user-defined meta:name="OVERHEIDop.publicationIssue">349177</meta:user-defined>
    <meta:user-defined meta:name="OVERHEIDop.GmbID/DC.identifier">gmb-2026-349177</meta:user-defined>
    <meta:user-defined meta:name="OVERHEIDop.versieInformatie"/>
  </office:meta>
</office:document-meta>
</file>