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office:automatic-styles>
  <office:body>
    <office:text>
      <text:p text:style-name="new_page_staatscourant"/>
      <text:p text:style-name="single-kop-titel">Verkeersbesluit wijziging venstertijden geslotenverklaring op de Meent Rotterdam </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Centrum,</text:span>
            <text:span text:style-name="nadrukvet">AS26/00358-26/0001277 - </text:span>
          </text:p>
            <text:p text:style-name="al"/>
            <text:p text:style-name="al">De directeur van cluster Stadsontwikkeling,</text:p>
          </text:section>
        </text:section>
        <text:section text:name="regeling-tekst_id1-3-2-2" text:style-name="regeling-tekst">
          <text:section text:name="tekst_id1-3-2-2-1" text:style-name="tekst">
            <text:p text:style-name="tussenkopcur">
            <text:span text:style-name="nadrukvet">overwegende,</text:span>
          </text:p>
            <text:p text:style-name="common-al"/>
            <text:p text:style-name="common-al">dat de Meent en de omliggende straten zijn gelegen binnen het centrum van de gemeente Rotterdam;</text:p>
            <text:p text:style-name="common-al">dat deze straten zijn ingericht als erftoegangswegen, waar een maximumsnelheid van 30 km per uur geldt;</text:p>
            <text:p text:style-name="common-al">dat op 20 maart 2026 een verkeersbesluit <text:a xlink:href="https://zoek.officielebekendmakingen.nl/gmb-2026-130960.html" xlink:type="simple">https://zoek.officielebekendmakingen.nl/gmb-2026-130960.html</text:a> met kenmerknummers AS26/00930 – 26/0003313<text:span text:style-name="nadrukvet"/>is genomen voor het instellen van avond- en nachtafsluitingen op de Meent en omliggende straten;</text:p>
            <text:p text:style-name="common-al">dat bovengenoemd verkeersbesluit is genomen in het kader van de Rotterdamse Verkeersaso Aanpak 2.0 (RVA);</text:p>
            <text:p text:style-name="common-al">dat de Meent en omgeving hierbij tijdelijk worden afgesloten voor gemotoriseerd verkeer om de ervaren overlast te beperken en de verkeersveiligheid te waarborgen;</text:p>
            <text:p text:style-name="common-al">dat de huidige avond- en nachtafsluitingen op de Meent en omgeving gelden vanaf donderdag tot en met zondag tussen 20:00 uur en 05:00 uur;</text:p>
            <text:p text:style-name="common-al">dat sinds de invoering van deze avond- en nachtafsluitingen, de overlast zich heeft uitgebreid naar andere tijden;</text:p>
            <text:p text:style-name="common-al">dat vanuit de omgeving en het bestuur binnen de gemeente Rotterdam het verzoek is gekomen om de avond- en nachtafsluitingen te wijzigen;</text:p>
            <text:p text:style-name="common-al">dat gelet op de nog ervarende overlast in de avond- en nachturen het wenselijk is om de venstertijden te wijzigen naar donderdag tot en met maandag tussen 19:00 en 04:00;</text:p>
            <text:p text:style-name="common-al">dat (brom-)fietsers en hulpdiensten toegang hebben tot het afgesloten gebied;</text:p>
            <text:p text:style-name="common-al">dat met deze wijziging een effectieve uitvoering in het kader van de Rotterdamse Verkeersaso Aanpak 2.0 (RVA) in stand wordt gehouden;</text:p>
            <text:p text:style-name="common-al">dat deze wijziging van de avond- en nachtafsluitingen op de Meent en omgeving bijdraagt aan het tegengaan van door het verkeer veroorzaakte overlast, hinder en het voorkomen van verkeersonveilige situaties in het centrum;</text:p>
            <text:p text:style-name="common-al">dat de maatregel, gelet op artikel 2 van de Wegenverkeerswet 1994 (Wvw, besluit van 21 april 1994, Staatsblad (Stb.) 1994, 475, zoals nadien gewijzigd), strekt tot:</text:p>
            <text:list text:style-name="id1-3-2-2-1-16">
              <text:list-item text:style-override="id1-3-2-2-1-16-1">
                <text:number>•</text:number>
                <text:p text:style-name="al">het in stand houden van de weg en het waarborgen van de bruikbaarheid daarvan; </text:p>
              </text:list-item>
              <text:list-item text:style-override="id1-3-2-2-1-16-2">
                <text:number>•</text:number>
                <text:p text:style-name="al">het zoveel mogelijk waarborgen van de vrijheid van het verkeer;</text:p>
              </text:list-item>
              <text:list-item text:style-override="id1-3-2-2-1-16-3">
                <text:number>•</text:number>
                <text:p text:style-name="al">het verzekeren van de veiligheid op de weg; </text:p>
              </text:list-item>
              <text:list-item text:style-override="id1-3-2-2-1-16-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p text:style-name="common-al">Tot het wijzigen van de venstertijden bij de geslotenverklaring voor alle motorvoertuigen op de Meent tussen het Rodezand, de Westewagenstraat en de Delftsevaart, middels</text:p>
            <text:list text:style-name="id1-3-2-2-1-24">
              <text:list-item text:style-override="id1-3-2-2-1-24-1">
                <text:number>-</text:number>
                <text:p text:style-name="al">het verwijderen van de onderborden voorzien van de tekst "do t/m zo 20 - 05 h" onder de bestaande borden C01 voorzien van het onderbord OB54 zoals bedoeld in bijlage I van het RVV 1990;</text:p>
              </text:list-item>
              <text:list-item text:style-override="id1-3-2-2-1-24-2">
                <text:number>-</text:number>
                <text:p text:style-name="al">het plaatsen van de onderborden voorzien van de tekst "do t/m ma 19 - 04 h" onder de bestaande borden C01 voorzien van het onderbord OB54 zoals bedoeld in bijlage I van het RVV 1990;</text:p>
              </text:list-item>
            </text:list>
            <text:p text:style-name="common-al">Tot het wijzigen van de venstertijden bij het partieel eenrichtingsverkeer op de Meent tussen de Binnenrotte en de Botersloot,de Haagseveer tussen de Meent en het Raamplein en op de Lombardkade tussen de Oppert en het parkeerterrein Binnenrotte, middels</text:p>
            <text:list text:style-name="id1-3-2-2-1-26">
              <text:list-item text:style-override="id1-3-2-2-1-26-1">
                <text:number>-</text:number>
                <text:p text:style-name="al">het verwijderen van de onderborden voorzien van de tekst "do t/m zo 20 - 05 h" onder de bestaande borden C02, C03, C04l en D05r voorzien van het onderbord OB54 zoals bedoeld in bijlage I van het RVV 1990; </text:p>
              </text:list-item>
              <text:list-item text:style-override="id1-3-2-2-1-26-2">
                <text:number>-</text:number>
                <text:p text:style-name="al">het plaatsen van de onderborden voorzien van de tekst "do t/m ma 19 - 04 h" onder de bestaande borden C02, C03, C04l en D05r voorzien van het onderbord OB54 zoals bedoeld in bijlage I van het RVV 1990; </text:p>
              </text:list-item>
            </text:list>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5 juli 2026</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917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7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7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wijziging venstertijden geslotenverklaring - de Meen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6/00358-26/0001277  </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C5</meta:user-defined>
    <dc:language>nl</dc:language>
    <meta:user-defined meta:name="OVERHEIDop.locatietype/OVERHEIDop.gebiedsmarkering">Lijn</meta:user-defined>
    <meta:user-defined meta:name="DC.title">Verkeersbesluit wijziging venstertijden geslotenverklaring op de Meent Rotterdam</meta:user-defined>
    <meta:user-defined meta:name="DCTERMS.W3CDTF/DCTERMS.available">2026-07-21</meta:user-defined>
    <meta:user-defined meta:name="OVERHEIDop.externeBijlage">Situatietekening|exb-2026-26081</meta:user-defined>
    <meta:user-defined meta:name="DCTERMS.W3CDTF/OVERHEIDop.jaargang">2026</meta:user-defined>
    <meta:user-defined meta:name="OVERHEIDop.publicationIssue">349174</meta:user-defined>
    <meta:user-defined meta:name="OVERHEIDop.GmbID/DC.identifier">gmb-2026-349174</meta:user-defined>
    <meta:user-defined meta:name="OVERHEIDop.versieInformatie"/>
  </office:meta>
</office:document-meta>
</file>