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venstertijden in de Beijerlands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tyle-name="nadrukvet">AS26/01462 – 26/000533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ijerlandselaan gelegen is in de wijk Hillesluis binnen het gebied Feijenoord van de gemeente Rotterdam;</text:p>
            <text:p text:style-name="common-al">dat de Beijerlandselaan een gebiedsontsluitingsweg betreft, waarbij er een maximumsnelheid van 30 km per uur geldt;</text:p>
            <text:p text:style-name="common-al">dat de Beijerlandselaan deel uitmaakt van Boulevard-Zuid, zijnde een woon- en winkelgebied;</text:p>
            <text:p text:style-name="common-al">dat de Beijerlandselaan is ingericht met twee gescheiden rijrichtingen, gescheiden door trambanen en parkeer- en groenstroken met langsparkeervakken en dat aan de andere zijde van de weg eveneens langsparkeervakken en brede trottoirs aanwezig zijn;</text:p>
            <text:p text:style-name="common-al">dat de combinatie van wonen, winkelen en verkeer leidt tot een hoge parkeerdruk en een grote behoefte aan laad- en losvoorzieningen in de directe omgeving;</text:p>
            <text:p text:style-name="common-al">dat de parkeerdruk in de wijk Hillesluis hoog is en beschikbare parkeerruimte efficiënt benut dient te worden;</text:p>
            <text:p text:style-name="common-al">dat het wenselijk is om een gelegenheid voor laden en lossen van goederen in te stellen met venstertijden;</text:p>
            <text:p text:style-name="common-al">dat de venstertijden worden ingesteld van maandag t/m vrijdag van 8:00 tot 18:00 uur;</text:p>
            <text:p text:style-name="common-al">dat door het instellen van venstertijden de voorziening buiten deze tijden gebruikt kan worden voor regulier parkeren;</text:p>
            <text:p text:style-name="common-al">dat het instellen van een gelegenheid voor laden en lossen met venstertijden de bereikbaarheid, verkeersveiligheid en leefbaarheid in de wijk Hillesluis bevorder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laden en lossen van goederen met venstertijden in de Beijerlandselaan ter hoogte van huisnummer 4a, middels</text:p>
            <text:list text:style-name="id1-3-2-2-1-24">
              <text:list-item text:style-override="id1-3-2-2-1-24-1">
                <text:number>•</text:number>
                <text:p text:style-name="al">het plaatsen van bord E07 met onderbord OB203p met opschrift ‘ma t/m vr 8-18 uur buiten deze tijden betaald parkeren’ zoals bedoeld in bijlage I van het RVV 1990; </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venstertijden  - Beijerlands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462  – 26/0005336</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venstertijden in de Beijerlandselaan te Rotterdam</meta:user-defined>
    <meta:user-defined meta:name="DCTERMS.W3CDTF/DCTERMS.available">2026-07-21</meta:user-defined>
    <meta:user-defined meta:name="OVERHEIDop.externeBijlage">Situatietekening|exb-2026-26080</meta:user-defined>
    <meta:user-defined meta:name="DCTERMS.W3CDTF/OVERHEIDop.jaargang">2026</meta:user-defined>
    <meta:user-defined meta:name="OVERHEIDop.publicationIssue">349173</meta:user-defined>
    <meta:user-defined meta:name="OVERHEIDop.GmbID/DC.identifier">gmb-2026-349173</meta:user-defined>
    <meta:user-defined meta:name="OVERHEIDop.versieInformatie"/>
  </office:meta>
</office:document-meta>
</file>