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voor motorvoertuigen op meer dan twee wielen en eenrichtingsverkeer Oranjeboom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tyle-name="nadrukvet">AS26/01218 – 26/000436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ranjeboomstraat gelegen is binnen het gebied Feijenoord van de gemeente Rotterdam;</text:p>
            <text:p text:style-name="common-al">dat de Oranjeboomstraat een erftoegangsweg betreft, waarbij er een maximumsnelheid van 30 km per uur geldt;</text:p>
            <text:p text:style-name="common-al">dat de aanwezigheid van gemotoriseerd doorgaand verkeer in deze straat minder wenselijk is gelet op het beoogde karakter van een 30 km/uur zone, waar gemotoriseerd doorgaand verkeer ondergeschikt is aan het verblijfs- en verkeersveiligheidskarakter van de straat;</text:p>
            <text:p text:style-name="common-al">dat het wenselijk is het gemotoriseerd doorgaand verkeer op de Oranjeboomstraat te verminderen teneinde de verkeersveiligheid en leefbaarheid voor aanwonenden te bevorderen;</text:p>
            <text:p text:style-name="common-al">dat hiertoe, ter hoogte van de kruising Oranjeboomstraat – Roentgenstraat, een verkeersfilter wordt ingesteld voor motorvoertuigen op meer dan twee wielen;</text:p>
            <text:p text:style-name="common-al">dat dit filter met minimale middelen wordt geïmplementeerd, namelijk door plaatsing van borden en paaltjes;</text:p>
            <text:p text:style-name="common-al">dat de afsluiting indien nodig kan worden weggehaald, waardoor de verbinding tijdelijk opnieuw opgesteld wordt voor doorgaand verkeer, bijvoorbeeld bij wegafsluitingen op parallelle structuren door werkzaamheden;</text:p>
            <text:p text:style-name="common-al">dat in overleg met betrokken partijen, zoals de Veiligheidsregio en vertegenwoordigers uit de wijk is afgesproken, dat de maatregel eerst als pilot met een duur van twee jaar wordt ingesteld;</text:p>
            <text:p text:style-name="common-al">dat in het 1e kwartaal van 2028 een evaluatie wordt uitgevoerd om te beoordelen of het verkeersfilter doelmatig functioneert en geen ongewenste neveneffecten heeft, waarna bij een positieve uitkomst de maatregel definitief ingesteld wordt; </text:p>
            <text:p text:style-name="common-al">dat na afronding van de ontwikkelingen op de Kaai dit gedeelte van de Oranjeboomstraat wordt heringericht, waarbij de mogelijkheid bestaat de inrichting bij handhaving van het verkeersfilter een definitief karakter te geven;</text:p>
            <text:p text:style-name="common-al">dat (brom-)fietsers ter plaatse wel doorgang kunnen blijven houden via de (brom-)fietsdoorsteek, waardoor de bereikbaarheid voor langzaam verkeer behouden blijft;</text:p>
            <text:p text:style-name="common-al">dat het gemotoriseerd bestemmingsverkeer voor de adressen Oranjeboomstraat 30 tot en met 66 bereikbaar blijft via de zuidzijde, vanaf de Steven Hoogendijkstraat;</text:p>
            <text:p text:style-name="common-al">dat door middel van een aan te leggen keerlus aan het einde van de Oranjeboomstraat gemotoriseerd bestemmingsverkeer de straat op een veilige en overzichtelijke wijze kan verlaten via de westelijke rijbaan van de Oranjeboomstraat;</text:p>
            <text:p text:style-name="common-al">dat voertuigen met een lengte van meer dan 8 meter de draaicirkel van de keerlus niet op een veilige manier kunnen maken en daarom voorafgaand aan de keerlus hierop geattendeerd dienen te worden;</text:p>
            <text:p text:style-name="common-al">dat het daarom noodzakelijk is een lengtebeperking van 8 meter in te stellen op de Oranjeboomstraat, ter hoogte van de kruising met de Steven Hoogendijkstraat;</text:p>
            <text:p text:style-name="common-al">dat ter hoogte van de kruising Oranjeboomstraat - Steven Hoogendijkstraat verkeersbord L08 “doodlopende weg” wordt geplaatst om weggebruikers tijdig te attenderen op de ingestelde verkeersfilter op de Oranjeboomstraat;</text:p>
            <text:p text:style-name="common-al">dat hiermee doorgaand gemotoriseerd verkeer wordt gestimuleerd gebruik te maken van de Rosestraat;</text:p>
            <text:p text:style-name="common-al">dat de verkeersmaatregel voor het verkeersfilter wordt gerealiseerd door het plaatsen van verkeersbord C06 “gesloten voor motorvoertuigen op meer dan twee wielen”, geplaatst net vóór de kruising met de Roentgenstraat en het plaatsen van verkeersbord C02 “eenrichtingsweg” bij de doorsteek in tegengestelde richting;</text:p>
            <text:p text:style-name="common-al">dat bewoners tijdig over deze verkeersmaatregelen zijn geïnformeerd door middel van een bewonersbrief;</text:p>
            <text:p text:style-name="common-al">dat de wijkraad tevens het verzoek heeft gedaan om het verkeersfilter te realiseren;</text:p>
            <text:p text:style-name="common-al">dat de bovengenoemde verkeersmaatregelen voor 1 juli 2026 op straat worden geplaatst voor een periode van maximaal twee jaar; </text:p>
            <text:p text:style-name="common-al">dat het hier weliswaar gaat om verkeersmaatregelen die voor een duur van langer dan vier maanden geldig zijn en daarom genomen worden middels dit verkeersbesluit; </text:p>
            <text:p text:style-name="common-al">dat met de voorgestelde verkeersmaatregel de verkeersveiligheid, leefbaarheid en de gewenste verkeersstructuur in het gebied worden bevorderd; </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motorvoertuigen op meer dan twee wielen op de Oranjeboomstraat ter hoogte van de Roentgenstraat, middels</text:p>
            <text:list text:style-name="id1-3-2-2-1-37">
              <text:list-item text:style-override="id1-3-2-2-1-37-1">
                <text:number>•</text:number>
                <text:p text:style-name="al">het plaatsen van twee borden C06 zoals bedoeld in bijlage I van het RVV 1990; </text:p>
              </text:list-item>
            </text:list>
            <text:p text:style-name="common-al"/>
            <text:p text:style-name="common-al">Tot het instellen van een eenrichtingsweg, in deze richting gesloten voor voertuigen, ruiters en geleiders van rij- of trekdieren of vee op de Oranjeboomstraat, ter hoogte van de Roentgenstraat en de keerlus, middels</text:p>
            <text:list text:style-name="id1-3-2-2-1-40">
              <text:list-item text:style-override="id1-3-2-2-1-40-1">
                <text:number>•</text:number>
                <text:p text:style-name="al">het plaatsen van het bord C02 zoals bedoeld in bijlage I van het RVV 1990’;</text:p>
              </text:list-item>
            </text:list>
            <text:p text:style-name="common-al"/>
            <text:p text:style-name="common-al">Tot het instellen van een lengtebeperking voor voertuigen en samenstellen van voertuigen die, met inbegrip van de lading, langer zijn dan 8 meter, in de Oranjeboomstraat, ter hoogte van de kruising met de Steven Hoogendijkstraat, middels</text:p>
            <text:list text:style-name="id1-3-2-2-1-43">
              <text:list-item text:style-override="id1-3-2-2-1-43-1">
                <text:number>•</text:number>
                <text:p text:style-name="al">het plaatsen van het bord C17 met opschrift ‘8m’ zoals bedoeld in bijlage I van het RVV 1990.</text:p>
              </text:list-item>
              <text:list-item text:style-override="id1-3-2-2-1-43-2">
                <text:number/>
                <text:p text:style-name="al"/>
              </text:list-item>
            </text:list>
            <text:p text:style-name="common-al">Dat bovengenoemde verkeersmaatregelen voor 1 juli 2026 op straat worden geplaatst voor een periode van maximaal twee jaar.</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geslotenverklaring voor motorvoertuigen op meer dan twee wielen en eenrichtingsverkeer  - Oranjeboo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218  – 26/0004364</meta:user-defined>
    <meta:user-defined meta:name="OVERHEIDop.verkeersbordcode">C2</meta:user-defined>
    <meta:user-defined meta:name="OVERHEIDop.verkeersbordcode">C6</meta:user-defined>
    <meta:user-defined meta:name="OVERHEIDop.verkeersbordcode">C17</meta:user-defined>
    <dc:language>nl</dc:language>
    <meta:user-defined meta:name="OVERHEIDop.locatietype/OVERHEIDop.gebiedsmarkering">Punt</meta:user-defined>
    <meta:user-defined meta:name="OVERHEIDop.locatietype/OVERHEIDop.gebiedsmarkering">Vlak</meta:user-defined>
    <meta:user-defined meta:name="DC.title">Verkeersbesluit instellen tijdelijke geslotenverklaring voor motorvoertuigen op meer dan twee wielen en eenrichtingsverkeer Oranjeboomstraat te Rotterdam</meta:user-defined>
    <meta:user-defined meta:name="DCTERMS.W3CDTF/DCTERMS.available">2026-07-21</meta:user-defined>
    <meta:user-defined meta:name="OVERHEIDop.externeBijlage">Situatietekening|exb-2026-26079</meta:user-defined>
    <meta:user-defined meta:name="DCTERMS.W3CDTF/OVERHEIDop.jaargang">2026</meta:user-defined>
    <meta:user-defined meta:name="OVERHEIDop.publicationIssue">349172</meta:user-defined>
    <meta:user-defined meta:name="OVERHEIDop.GmbID/DC.identifier">gmb-2026-349172</meta:user-defined>
    <meta:user-defined meta:name="OVERHEIDop.versieInformatie"/>
  </office:meta>
</office:document-meta>
</file>