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rijbaan, instellen voetgangerszone en het plaatsen van paaltjes Hillekop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tyle-name="nadrukvet">AS26/01445 – 26/000527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Hillekopplein is gelegen in de Afrikaanderwijk binnen het gebied Feijenoord van de gemeente Rotterdam;</text:p>
            <text:p text:style-name="common-al">dat vanwege de komst van een onderwijsinstelling nabij deze locatie de openbare ruimte rondom het nieuwe schoolgebouw wordt heringericht;</text:p>
            <text:p text:style-name="common-al">dat aan de zijde van het Hillekopplein een school-/voorplein wordt gerealiseerd;</text:p>
            <text:p text:style-name="common-al">dat het wenselijk is om rondom de nieuwe onderwijslocatie een veilige, overzichtelijke en prettige verblijfsomgeving te creëren voor leerlingen en medewerkers van de school en overige voetgangers;</text:p>
            <text:p text:style-name="common-al">dat met omwonenden een uitgebreid participatietraject is doorlopen over de herinrichting en de bereikbaarheid van de omgeving;</text:p>
            <text:p text:style-name="common-al">dat in de huidige situatie ter hoogte van het Hillekopplein een rijbaan aanwezig is die een verbinding vormt tussen de Zuiderspoorstraat, het Zuiderspoorpad en de Parallelweg;</text:p>
            <text:p text:style-name="common-al">dat deze rijbaan ook gebruikt wordt als sluiproute door verkeer wat geen bestemming heeft in de wijk;</text:p>
            <text:p text:style-name="common-al">dat het gebruik van deze rijbaan op grond van de verkeersveiligheid en de bescherming van voetgangers niet past bij de gewenste inrichting van het gebied als school-/voorplein en verblijfsgebied;</text:p>
            <text:p text:style-name="common-al">dat het daarom wenselijk is de rijbaan op deze locatie op te heffen en de verbinding tussen de Zuiderspoorstraat, het Zuiderspoorpad en de Parallelweg ter hoogte van het Hillekopplein af te sluiten voor regulier verkeer;</text:p>
            <text:p text:style-name="common-al">dat de rijbaan ter plaatse wordt verwijderd en het gebied vervolgens wordt heringericht als pleinruimte;</text:p>
            <text:p text:style-name="common-al">dat hiermee een groter en aaneengesloten school-/voorplein ontstaat dat aansluit op de bestaande verblijfsruimte van het Hillekopplein en het Zuiderspoorpad;</text:p>
            <text:p text:style-name="common-al">dat het voorplein ook fysiek wordt afgesloten door middel van het plaatsen van paaltjes;</text:p>
            <text:p text:style-name="common-al">dat de paaltjes zodanig worden uitgevoerd dat nood- en hulpdiensten in geval van nood kunnen blijven passeren;</text:p>
            <text:p text:style-name="common-al">dat hiermee wordt gewaarborgd dat de buurt ook na de herinrichting van het plein vanuit meerdere richtingen bereikbaar blijft voor nood- en hulpdiensten;</text:p>
            <text:p text:style-name="common-al">dat er verkeerssimulaties zijn uitgevoerd om inzichtelijk te maken welke gevolgen het opheffen van de verbinding heeft voor de verkeersafwikkeling in de buurt tussen de Hillelaan, Brede Hilledijk en de Parallelweg;</text:p>
            <text:p text:style-name="common-al">dat uit deze verkeerssimulaties volgt dat de buurt ook na het instellen van de maatregel bereikbaar en ontsloten blijft; </text:p>
            <text:p text:style-name="common-al">dat aan de Zuiderspoorstraat ook een kleine aanpassing wordt gedaan zodat er door laad-en losverkeer komend vanaf het UWV/belastingdienst makkelijker gedraaid kan worden;</text:p>
            <text:p text:style-name="common-al">dat het plein daarnaast wordt aangewezen als voetgangerszone zodat duidelijk wordt gemaakt dat het plein primair fungeert als verblijfsgebied van de onderwijsinstelling en andere voetgangers;</text:p>
            <text:p text:style-name="common-al">dat door het opheffen van de rijbaan en het fysiek afsluiten van het voorplein en het instellen tot voetgangerszone wordt voorkomen dat bestuurders van motorvoertuigen, bromfietsers, snorfietsers en fietsers het plein als doorgaande route blijven gebruiken;</text:p>
            <text:p text:style-name="common-al">dat de maatregelen bijdragen aan de leefbaarheid van het gebied en zorgen voor een overzichtelijke en verkeersveilige inrichting van de openbare ruimte, waarbij de positie van voetgangers centraal staat;</text:p>
            <text:p text:style-name="common-al">dat op 7 november 2024 al een verkeersbesluit is gepubliceerd in het Gemeenteblad 2024, nr 468221 https://zoek.officielebekendmakingen.nl/gmb-2024-468221.html waarin een fysieke knip is ingesteld op het Hillekopplein;</text:p>
            <text:p text:style-name="common-al">dat dit verkeersbesluit door het onderhavige verkeersbesluit aangepast en achterhaald is waardoor het verkeersbesluit van 7 november 2024 ingetrokken kan worden; </text:p>
            <text:p text:style-name="common-al">dat de maatregel, gelet op artikel 2 van de Wegenverkeerswet 1994 (Wvw, besluit van 21 april 1994, Staatsblad (Stb.) 1994, 475, zoals nadien gewijzigd), strekt tot:</text:p>
            <text:list text:style-name="id1-3-2-2-1-27">
              <text:list-item text:style-override="id1-3-2-2-1-27-1">
                <text:number>•</text:number>
                <text:p text:style-name="al">het in stand houden van de weg en het waarborgen van de bruikbaarheid daarvan; </text:p>
              </text:list-item>
              <text:list-item text:style-override="id1-3-2-2-1-27-2">
                <text:number>•</text:number>
                <text:p text:style-name="al">het zoveel mogelijk waarborgen van de vrijheid van het verkeer;</text:p>
              </text:list-item>
              <text:list-item text:style-override="id1-3-2-2-1-27-3">
                <text:number>•</text:number>
                <text:p text:style-name="al">het verzekeren van de veiligheid op de weg; </text:p>
              </text:list-item>
              <text:list-item text:style-override="id1-3-2-2-1-2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trekken van het op 7 november 2024 in het Gemeenteblad 2024, nr 468221 gepubliceerde verkeersbesluit;</text:p>
            <text:p text:style-name="common-al">Tot het opheffen van de rijbaan en het fysiek afsluiten van de verbinding tussen de Zuiderspoorstraat, het Zuiderspoorpad en de Parallelweg ter hoogte van het Hillekopplein, middels</text:p>
            <text:list text:style-name="id1-3-2-2-1-36">
              <text:list-item text:style-override="id1-3-2-2-1-36-1">
                <text:number>•</text:number>
                <text:p text:style-name="al">het herinrichten van de rijbaan tot verblijfsgebied en het plaatsen van paaltjes;</text:p>
                <text:p text:style-name="al"/>
              </text:list-item>
            </text:list>
            <text:p text:style-name="common-al">Tot het instellen van een voetgangerszone op het plein tussen de Zuiderspoorstraat, het Zuiderspoorpad en de Parallelweg ter hoogte van het Hillekopplein, middels</text:p>
            <text:list text:style-name="id1-3-2-2-1-38">
              <text:list-item text:style-override="id1-3-2-2-1-38-1">
                <text:number>•</text:number>
                <text:p text:style-name="al">het plaatsen van borden G7zb en G7ze, zoals bedoeld in bijlage I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rijbaan, instellen voetgangerszone en het plaatsen van paaltjes  - Hillekop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01445  – 26/0005273</meta:user-defined>
    <meta:user-defined meta:name="OVERHEIDop.verkeersbordcode">G07zb</meta:user-defined>
    <meta:user-defined meta:name="OVERHEIDop.verkeersbordcode">G07ze</meta:user-defined>
    <dc:language>nl</dc:language>
    <meta:user-defined meta:name="OVERHEIDop.locatietype/OVERHEIDop.gebiedsmarkering">Vlak</meta:user-defined>
    <meta:user-defined meta:name="DC.title">Verkeersbesluit opheffen rijbaan, instellen voetgangerszone en het plaatsen van paaltjes Hillekopplein te Rotterdam</meta:user-defined>
    <meta:user-defined meta:name="DCTERMS.W3CDTF/DCTERMS.available">2026-07-21</meta:user-defined>
    <meta:user-defined meta:name="OVERHEIDop.externeBijlage">Situatietekening|exb-2026-26078</meta:user-defined>
    <meta:user-defined meta:name="DCTERMS.W3CDTF/OVERHEIDop.jaargang">2026</meta:user-defined>
    <meta:user-defined meta:name="OVERHEIDop.publicationIssue">349169</meta:user-defined>
    <meta:user-defined meta:name="OVERHEIDop.GmbID/DC.identifier">gmb-2026-349169</meta:user-defined>
    <meta:user-defined meta:name="OVERHEIDop.versieInformatie"/>
  </office:meta>
</office:document-meta>
</file>