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onpraotersgala editie 202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Tonpraotersgala editie 2027</text:p>
            <text:p text:style-name="common-al">Locatie:					Grobbendonckpark 42 Goirle</text:p>
            <text:p text:style-name="common-al">Datum evenement:	20 januari 2027</text:p>
            <text:p text:style-name="common-al">Ontvangstdatum:		30-06-2026</text:p>
            <text:p text:style-name="common-al">Zaaknummer:			105680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91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6802</meta:user-defined>
    <dc:language>nl</dc:language>
    <meta:user-defined meta:name="OVERHEIDop.locatietype/OVERHEIDop.gebiedsmarkering">Punt</meta:user-defined>
    <meta:user-defined meta:name="DC.title">Aanvraag evenementenvergunning ‘Tonpraotersgala editie 2027’</meta:user-defined>
    <meta:user-defined meta:name="DCTERMS.W3CDTF/DCTERMS.available">2026-07-21</meta:user-defined>
    <meta:user-defined meta:name="DCTERMS.W3CDTF/OVERHEIDop.jaargang">2026</meta:user-defined>
    <meta:user-defined meta:name="OVERHEIDop.publicationIssue">349168</meta:user-defined>
    <meta:user-defined meta:name="OVERHEIDop.GmbID/DC.identifier">gmb-2026-349168</meta:user-defined>
    <meta:user-defined meta:name="OVERHEIDop.versieInformatie"/>
  </office:meta>
</office:document-meta>
</file>