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Sportlaan 58, 3135 G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
            <text:span text:style-name="nadrukvet">Burgemeester en wethouders van de gemeente Vlaardingen maken bekend dat zij de volgende omgevingsvergunning hebben verleend: </text:span>
          </text:p>
            <text:p text:style-name="common-al">
            
          </text:p>
            <text:p text:style-name="common-al">
            
          </text:p>
            <text:p text:style-name="common-al">Voor									: het plaatsen van een erfafscheiding bij een woning</text:p>
            <text:p text:style-name="common-al">Met de adressering			: Sportlaan 58, 3135 GW Vlaardingen</text:p>
            <text:p text:style-name="common-al">Kenmerk							: 1082408 / 2026050602129</text:p>
            <text:p text:style-name="common-al">Type aanvraag				: Reguliere voorbereidingsprocedure BOPA</text:p>
            <text:p text:style-name="common-al">Datum ontvangst				: 06-05-2026</text:p>
            <text:p text:style-name="common-al">Datum beschikking			: 17-07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916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408</meta:user-defined>
    <dc:language>nl</dc:language>
    <meta:user-defined meta:name="OVERHEIDop.locatietype/OVERHEIDop.gebiedsmarkering">Punt</meta:user-defined>
    <meta:user-defined meta:name="DC.title">Vergunning verleend: Sportlaan 58, 3135 GW Vlaardin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165</meta:user-defined>
    <meta:user-defined meta:name="OVERHEIDop.GmbID/DC.identifier">gmb-2026-349165</meta:user-defined>
    <meta:user-defined meta:name="OVERHEIDop.versieInformatie"/>
  </office:meta>
</office:document-meta>
</file>