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-Mijdrechtstraat 38C 1079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chutting aan de voorzijde van de woning gelegen in een binnenhof</text:p>
            <text:p text:style-name="common-al">Zaakadres: Kromme-Mijdrechtstraat 38C 1079KX Amsterdam</text:p>
            <text:p text:style-name="common-al">Datum ontvangst: 04-05-2026</text:p>
            <text:p text:style-name="common-al">Zaaknummer: Z2026-019894</text:p>
            <text:p text:style-name="common-al">DSO-nummer: 20260504007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16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94</meta:user-defined>
    <meta:user-defined meta:name="DCTERMS.abstract">plaatsen van een schutting aan de voorzijde van de woning gelegen in een binnenho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-Mijdrechtstraat 38C 1079KX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64</meta:user-defined>
    <meta:user-defined meta:name="OVERHEIDop.GmbID/DC.identifier">gmb-2026-349164</meta:user-defined>
    <meta:user-defined meta:name="OVERHEIDop.versieInformatie"/>
  </office:meta>
</office:document-meta>
</file>