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berging, Rengersweg 24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bouwen van een berging, Rengersweg 24, Oentsjerk</text:p>
            <text:p text:style-name="common-al">Zaaknummer: TZ2026-001787</text:p>
            <text:p text:style-name="common-al">Zaakadres: Rengersweg 24, Oentsjerk</text:p>
            <text:p text:style-name="common-al">Omschrijving: het bouwen van een berging</text:p>
            <text:p text:style-name="common-al">Datum ontvangst: 16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9163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163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87</meta:user-defined>
    <meta:user-defined meta:name="DCTERMS.abstract">het bouwen van een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bouwen van een berging, Rengersweg 24, Oentsjerk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9163</meta:user-defined>
    <meta:user-defined meta:name="OVERHEIDop.GmbID/DC.identifier">gmb-2026-349163</meta:user-defined>
    <meta:user-defined meta:name="OVERHEIDop.versieInformatie"/>
  </office:meta>
</office:document-meta>
</file>