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van plaatsen van een container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730 </text:p>
            <text:p text:style-name="common-al"> Omschrijving: verzoek verlenging van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7-07-2026 </text:p>
            <text:p text:style-name="common-al"> Heeft u direct belang bij deze beslissing? Dan kunt u binnen zes weken, na 1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1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730</meta:user-defined>
    <meta:user-defined meta:name="DCTERMS.abstract">verzoek verlenging van 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zoek verlenging van plaatsen van een container, Stationsweg 1 5611AA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62</meta:user-defined>
    <meta:user-defined meta:name="OVERHEIDop.GmbID/DC.identifier">gmb-2026-349162</meta:user-defined>
    <meta:user-defined meta:name="OVERHEIDop.versieInformatie"/>
  </office:meta>
</office:document-meta>
</file>