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Woudplein 2 2031CZ Haarlem, 0392-2026-0118888, het evenement Olivier Weiter &amp; Miss Melera @Houtbaar, op 19-09-2026 12:00 t/m 23:00, ontvangen op 17-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16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6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6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118888</meta:user-defined>
    <meta:user-defined meta:name="DCTERMS.abstract">het evenement Olivier Weiter &amp; Miss Melera @Houtbaar</meta:user-defined>
    <dc:language>nl</dc:language>
    <meta:user-defined meta:name="OVERHEIDop.locatietype/OVERHEIDop.gebiedsmarkering">Punt</meta:user-defined>
    <meta:user-defined meta:name="DC.title">Gemeente Haarlem, ingekomen aanvraag, t.h.v. Woudplein 2 2031CZ Haarlem, 0392-2026-0118888, het evenement Olivier Weiter &amp; Miss Melera @Houtbaar, op 19-09-2026 12:00 t/m 23:00, ontvangen op 17-07-2026</meta:user-defined>
    <meta:user-defined meta:name="DCTERMS.W3CDTF/DCTERMS.available">2026-07-21</meta:user-defined>
    <meta:user-defined meta:name="DCTERMS.W3CDTF/OVERHEIDop.jaargang">2026</meta:user-defined>
    <meta:user-defined meta:name="OVERHEIDop.publicationIssue">349161</meta:user-defined>
    <meta:user-defined meta:name="OVERHEIDop.GmbID/DC.identifier">gmb-2026-349161</meta:user-defined>
    <meta:user-defined meta:name="OVERHEIDop.versieInformatie"/>
  </office:meta>
</office:document-meta>
</file>