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ergoorsedijk 12 te Schalkhaar (152604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Kermis Averlo ontvangen voor het evenement Kermis Averlo plaatsvindend van 17 september 2026 t/m 20 september 2026   bij Avergoorsedijk 12 te Schalkhaa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52604-2026 noemen? De aanvraag ligt van 21 juli t/m 04 augustus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16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6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6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Avergoorsedijk 12 te Schalkhaar (152604-2026)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160</meta:user-defined>
    <meta:user-defined meta:name="OVERHEIDop.GmbID/DC.identifier">gmb-2026-349160</meta:user-defined>
    <meta:user-defined meta:name="OVERHEIDop.versieInformatie"/>
  </office:meta>
</office:document-meta>
</file>