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Meerweg 1a, 2121V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6 een aanvraag omgevingsvergunning voor uitbreiden en wijzigen gebruik bedrijf/opslagruimten en woning naar 2 woningen op het adres Meerweg 1a, 2121VA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1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 besluit op het adres Meerweg 1a, 2121VA Bennebroek voor uitbreiden en wijzigen gebruik bedrijf/opslagruimten en woning naar 2 woningen</meta:user-defined>
    <dc:language>nl</dc:language>
    <meta:user-defined meta:name="OVERHEIDop.locatietype/OVERHEIDop.gebiedsmarkering">Vlak</meta:user-defined>
    <meta:user-defined meta:name="DC.title">Besluit verlengen beslistermijn voor Meerweg 1a, 2121VA Benne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159</meta:user-defined>
    <meta:user-defined meta:name="OVERHEIDop.GmbID/DC.identifier">gmb-2026-349159</meta:user-defined>
    <meta:user-defined meta:name="OVERHEIDop.versieInformatie"/>
  </office:meta>
</office:document-meta>
</file>