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m.b.t. het plaatsen van een open container, Dr Willem Dreesstraat 9 5612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678 </text:p>
            <text:p text:style-name="common-al"> Omschrijving: verlengen vergunning m.b.t. het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Willem Dreesstraat 9 5612KX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7-07-2026 </text:p>
            <text:p text:style-name="common-al"> Heeft u direct belang bij deze beslissing? Dan kunt u binnen zes weken, na 1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1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678</meta:user-defined>
    <meta:user-defined meta:name="DCTERMS.abstract">verlengen vergunning m.b.t. het plaatsen van een open container</meta:user-defined>
    <dc:language>nl</dc:language>
    <meta:user-defined meta:name="OVERHEIDop.locatietype/OVERHEIDop.gebiedsmarkering">Punt</meta:user-defined>
    <meta:user-defined meta:name="DC.title">Besluit op aanvraag: verlengen vergunning m.b.t. het plaatsen van een open container, Dr Willem Dreesstraat 9 5612KX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56</meta:user-defined>
    <meta:user-defined meta:name="OVERHEIDop.GmbID/DC.identifier">gmb-2026-349156</meta:user-defined>
    <meta:user-defined meta:name="OVERHEIDop.versieInformatie"/>
  </office:meta>
</office:document-meta>
</file>