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agenmaker 16a, 1851PX Heiloo, het vestigen van een personal training studio, datum ontvangst 16 juli 2026 (Z2026-00006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1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425</meta:user-defined>
    <meta:user-defined meta:name="DCTERMS.abstract">De Wagenmaker 16a, 1851PX Heiloo, het vestigen van een personal training studio, datum ontvangst 16 juli 2026 (Z2026-00006425)</meta:user-defined>
    <dc:language>nl</dc:language>
    <meta:user-defined meta:name="OVERHEIDop.locatietype/OVERHEIDop.gebiedsmarkering">Vlak</meta:user-defined>
    <meta:user-defined meta:name="DC.title">Gemeente Heiloo, ontvangen aanvraag omgevingsvergunning, De Wagenmaker 16a, 1851PX Heiloo, het vestigen van een personal training studio, datum ontvangst 16 juli 2026 (Z2026-00006425)</meta:user-defined>
    <meta:user-defined meta:name="DCTERMS.W3CDTF/DCTERMS.available">2026-07-21</meta:user-defined>
    <meta:user-defined meta:name="DCTERMS.W3CDTF/OVERHEIDop.jaargang">2026</meta:user-defined>
    <meta:user-defined meta:name="OVERHEIDop.publicationIssue">349150</meta:user-defined>
    <meta:user-defined meta:name="OVERHEIDop.GmbID/DC.identifier">gmb-2026-349150</meta:user-defined>
    <meta:user-defined meta:name="OVERHEIDop.versieInformatie"/>
  </office:meta>
</office:document-meta>
</file>