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Kalf 46, Zaandam - (Cargill) - GP Groot infra B.V.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van 24 augustus 2026 tot en met 20 november 2026 mag grondwater, vrijkomend bij ontwatering worden geloosd op het gemeentelijk gemengd rioolstelsel. Indien deze lozing voldoet aan verschillende voorwaarden in het besluit.</text:p>
            <text:p text:style-name="common-al">Aanvrager: GP Groot infra B.V. </text:p>
            <text:p text:style-name="common-al">Zaaknummer: OD2026-0043758</text:p>
            <text:p text:style-name="common-al">DSO nummer: 2026070201738</text:p>
            <text:p text:style-name="common-al">Uitkomst besluit: verleend</text:p>
            <text:p text:style-name="common-al">Datum besluit: 16-07-2026</text:p>
            <text:p text:style-name="common-al">Bezwaar in te dienen tot en met: 27-08-2026</text:p>
            <text:p text:style-name="common-al">Namens: Gemeente Zaanstad</text:p>
            <text:p text:style-name="common-al">Wilt u de gepubliceerde documenten behorende bij deze bekendmaking in zien, klik dan <text:a xlink:href="https://edataloket.odnzkg.nl/?q=%7B%22search%22:%22OD2026-0043758%22,%22aggs%22:%7B%22odnzkg_zaak_nummer%22:%7B%22key%22:%22odnzkg_zaak_nummer%22,%22field%22:%22odnzkg.zaak.nummer.keyword%22,%22fields%22:[],%22type%22:%22keyword%22,%22data%22:[%22OD2026-0043758%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4914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43758</meta:user-defined>
    <meta:user-defined meta:name="DCTERMS.abstract">Kalf 46 te Zaandam (Cargill)</meta:user-defined>
    <dc:language>nl</dc:language>
    <meta:user-defined meta:name="OVERHEIDop.locatietype/OVERHEIDop.gebiedsmarkering">Vlak</meta:user-defined>
    <meta:user-defined meta:name="DC.title">Besluit vaststellen maatwerkvoorschriften voor het tijdelijk lozen van grondwater op het gemeentelijk rioolstelsel- Kalf 46, Zaandam - (Cargill) - GP Groot infra B.V.</meta:user-defined>
    <meta:user-defined meta:name="DCTERMS.W3CDTF/DCTERMS.available">2026-07-21</meta:user-defined>
    <meta:user-defined meta:name="DCTERMS.W3CDTF/OVERHEIDop.jaargang">2026</meta:user-defined>
    <meta:user-defined meta:name="OVERHEIDop.publicationIssue">349145</meta:user-defined>
    <meta:user-defined meta:name="OVERHEIDop.GmbID/DC.identifier">gmb-2026-349145</meta:user-defined>
    <meta:user-defined meta:name="OVERHEIDop.versieInformatie"/>
  </office:meta>
</office:document-meta>
</file>