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al Mundo Festival van 17 juli 2026 t/m 18 juli 2026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34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6</text:p>
            <text:p text:style-name="common-al">
            <text:span text:style-name="nadrukvet">Omschrijving:</text:span> Pal Mundo Festival van 17 juli 2026 t/m 18 juli 2026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1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al Mundo Festival van 17 juli 2026 t/m 18 juli 2026 - 4L. (Almeerderstrand)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44</meta:user-defined>
    <meta:user-defined meta:name="OVERHEIDop.GmbID/DC.identifier">gmb-2026-349144</meta:user-defined>
    <meta:user-defined meta:name="OVERHEIDop.versieInformatie"/>
  </office:meta>
</office:document-meta>
</file>