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en verlening van eerder afgegeven vergunning EHV-ZP2026-001101 en EHV-ZP2026-004816 m.b.t. het plaatsen van een bouwschutting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63 </text:p>
            <text:p text:style-name="common-al"> Omschrijving: aanpassing en verlening van eerder afgegeven vergunning EHV-ZP2026-001101 en EHV-ZP2026-004816 m.b.t. het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7-07-2026 </text:p>
            <text:p text:style-name="common-al"> Heeft u direct belang bij deze beslissing? Dan kunt u binnen zes weken, na 1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1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63</meta:user-defined>
    <meta:user-defined meta:name="DCTERMS.abstract">aanpassing en verlening van eerder afgegeven vergunning EHV-ZP2026-001101 en EHV-ZP2026-004816 m.b.t. het plaatsen van een bouw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anpassing en verlening van eerder afgegeven vergunning EHV-ZP2026-001101 en EHV-ZP2026-004816 m.b.t. het plaatsen van een bouwschutting, Rechtestraat 48 5611GR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40</meta:user-defined>
    <meta:user-defined meta:name="OVERHEIDop.GmbID/DC.identifier">gmb-2026-349140</meta:user-defined>
    <meta:user-defined meta:name="OVERHEIDop.versieInformatie"/>
  </office:meta>
</office:document-meta>
</file>