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o Reuchlinweg 1008 3072M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26 ) een omgevingsvergunning op 23 januari 2026 heeft verleend voor de activiteit:</text:p>
            <text:p text:style-name="common-al">Bouwactiviteit (omgevingsplan)</text:p>
            <text:p text:style-name="common-al">Afwijken omgevingsplan(omgevingsplan)</text:p>
            <text:p text:style-name="common-al">De aanvraag betreft Het herplaatsen van de sculptuur De Lastdrager op locatie Otto Reuchlinweg 1008 3072M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26</meta:user-defined>
    <meta:user-defined meta:name="DCTERMS.abstract">Het herplaatsen van de sculptuur De Lastdra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tto Reuchlinweg 1008 3072MD Rotterdam</meta:user-defined>
    <meta:user-defined meta:name="DCTERMS.W3CDTF/DCTERMS.available">2026-01-27</meta:user-defined>
    <meta:user-defined meta:name="DCTERMS.W3CDTF/OVERHEIDop.jaargang">2026</meta:user-defined>
    <meta:user-defined meta:name="OVERHEIDop.publicationIssue">34914</meta:user-defined>
    <meta:user-defined meta:name="OVERHEIDop.GmbID/DC.identifier">gmb-2026-34914</meta:user-defined>
    <meta:user-defined meta:name="OVERHEIDop.versieInformatie"/>
  </office:meta>
</office:document-meta>
</file>