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Bou Kooijmanstraat 62, t/m 76 (even) en 76a,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Bou Kooijmanstraat</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Bou Kooijmanstraat</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Bou Kooijmanstraat</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Bou Kooijmanstraat</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Bou Kooijmanstraat</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Bou Kooijmanstraat</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Bou Kooijmanstraat</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Bou Kooijmanstraat</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Bou Kooijmanstraat</text:p>
                  </table:table-cell>
                  <table:table-cell table:style-name="entry" table:number-rows-spanned="1" table:number-columns-spanned="1">
                    <text:p text:style-name="table_al">76</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7 juli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91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6-00000731 - D2026-0000842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Bou Kooijmanstraat 62, t/m 76 (even) en 76a, Oud-Vossemeer</meta:user-defined>
    <meta:user-defined meta:name="DCTERMS.W3CDTF/DCTERMS.available">2026-07-21</meta:user-defined>
    <meta:user-defined meta:name="DCTERMS.W3CDTF/OVERHEIDop.jaargang">2026</meta:user-defined>
    <meta:user-defined meta:name="OVERHEIDop.publicationIssue">349139</meta:user-defined>
    <meta:user-defined meta:name="OVERHEIDop.GmbID/DC.identifier">gmb-2026-349139</meta:user-defined>
    <meta:user-defined meta:name="OVERHEIDop.versieInformatie"/>
  </office:meta>
</office:document-meta>
</file>