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weede Anjeliersdwarsstraat 8C 1015N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in het zijdakvlak ten behoeve van een woning</text:p>
            <text:p text:style-name="common-al">Besluit: verleend</text:p>
            <text:p text:style-name="common-al">Besluit verzonden op: 13-07-2026</text:p>
            <text:p text:style-name="common-al">Zaakadres: Tweede Anjeliersdwarsstraat 8C 1015NT Amsterdam</text:p>
            <text:p text:style-name="common-al">Zaaknummer: Z2026-018982</text:p>
            <text:p text:style-name="common-al">DSO-nummer: 202604240088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1898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9138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13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13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982</meta:user-defined>
    <meta:user-defined meta:name="DCTERMS.abstract">plaatsen van een dakkapel in het zijdakvlak ten behoeve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Tweede Anjeliersdwarsstraat 8C 1015NT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138</meta:user-defined>
    <meta:user-defined meta:name="OVERHEIDop.GmbID/DC.identifier">gmb-2026-349138</meta:user-defined>
    <meta:user-defined meta:name="OVERHEIDop.versieInformatie"/>
  </office:meta>
</office:document-meta>
</file>